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Aanwijzingsbesluit Toezichthouder van 6 november 2024;</text:p>
            <text:p text:style-name="al"/>
            <text:p text:style-name="al">Gelet op:</text:p>
            <text:p text:style-name="al">Artikel 5:11 Algemene wet bestuursrecht;</text:p>
            <text:p text:style-name="al">Artikel 6.2, lid 2 Algemeen Plaatselijke Verordening Terschelling;</text:p>
            <text:p text:style-name="al">Artikel 35 Huisvestingswet;</text:p>
            <text:p text:style-name="al">Artikel 4.2 Wet Basisregistratie Personen;</text:p>
            <text:p text:style-name="al">Artikel 5.2, lid 1 van de Havenverordening Terschelling;</text:p>
            <text:p text:style-name="al">Artikel 18, lid 1 Wet goed verhuurderschap;</text:p>
            <text:p text:style-name="al">Artikel 18.6, lid 1 Omgevingswet </text:p>
            <text:p text:style-name="al"/>
            <text:p text:style-name="al">Gezien artikel 18.1 Omgevingswet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medewerker Handhaving III aan te wijzen als toezichthouder voor de volgende wet- en regelgeving:</text:p>
            <text:p text:style-name="al"/>
            <text:p text:style-name="al">Algemeen Plaatselijke Verordening</text:p>
            <text:p text:style-name="al">Huisvestingswet</text:p>
            <text:p text:style-name="al">Wet basisregistratie personen</text:p>
            <text:p text:style-name="al">Havenverordening</text:p>
            <text:p text:style-name="al">Wet goed verhuurderschap</text:p>
            <text:p text:style-name="al">Omgevingswe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</text:span></text:p>
            <text:p><text:span text:style-name="functie">Het college van burgemeester en wethouders van de gemeente Terschelling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, </text:span></text:p>
            <text:p><text:span text:style-name="functie">secretaris/directeu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R.S. Cazemier</text:span></text:p>
            <text:p><text:span text:style-name="functie">wnd.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014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11-19</meta:user-defined>
    <meta:user-defined meta:name="DC.source">Algemene plaatselijke verordening Terschelling 2021]|[https://lokaleregelgeving.overheid.nl/CVDR669677/2</meta:user-defined>
    <meta:user-defined meta:name="DC.source">artikel 35 van de Huisvestingswet 2014]|[1.0:c:BWBR0035303&amp;artikel=35&amp;g=2024-07-01</meta:user-defined>
    <meta:user-defined meta:name="DC.source">artikel 4.2 van de Wet basisregistratie personen]|[1.0:c:BWBR0033715&amp;artikel=4.2&amp;g=2023-10-01</meta:user-defined>
    <meta:user-defined meta:name="DC.source">Havenverordening Terschelling 2022]|[https://lokaleregelgeving.overheid.nl/CVDR683144/1</meta:user-defined>
    <meta:user-defined meta:name="DC.source">artikel 18, eerste lid, van de Wet goed verhuurderschap]|[1.0:c:BWBR0048028&amp;artikel=18&amp;lid=1&amp;g=2024-07-01</meta:user-defined>
    <meta:user-defined meta:name="DC.source">artikel 18.6, eerste lid, van de Omgevingswet]|[1.0:c:BWBR0037885&amp;artikel=18.6&amp;lid=1&amp;g=2024-01-01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42</meta:user-defined>
    <meta:user-defined meta:name="OVERHEIDop.GmbID/DC.identifier">gmb-2024-500142</meta:user-defined>
    <meta:user-defined meta:name="OVERHEIDop.versieInformatie"/>
  </office:meta>
</office:document-meta>
</file>