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Collectieve ontheffing winkeltijdenwet levensmiddelenzaken op 22, 24 en 29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een melding ontvangen voor activiteiten waarvoor geen vergunningplicht geldt.</text:p>
            <text:p text:style-name="common-al">De melding betreft locatie , en is geregistreerd onder zaaknummer <text:span text:style-name="nadrukvet">VHZ2024-02032</text:span> met omschrijving "Collectieve ontheffing Winkeltijdenwet voor 22, 24 en 29 december 2024". Op zondag 22 en 29 december van 10.00 -22.00 uur en op 24 december 2024 van 08.00 -20.00 uur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013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4-02032</meta:user-defined>
    <meta:user-defined meta:name="DCTERMS.abstract">Collectieve ontheffing Winkeltijdenwet voor 22, 24 en 29 december 2023</meta:user-defined>
    <dc:language>nl</dc:language>
    <meta:user-defined meta:name="OVERHEIDop.locatietype/OVERHEIDop.gebiedsmarkering">Punt</meta:user-defined>
    <meta:user-defined meta:name="DC.title">Ontvangen melding, Collectieve ontheffing winkeltijdenwet levensmiddelenzaken op 22, 24 en 29 december 2024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39</meta:user-defined>
    <meta:user-defined meta:name="OVERHEIDop.GmbID/DC.identifier">gmb-2024-500139</meta:user-defined>
    <meta:user-defined meta:name="OVERHEIDop.versieInformatie"/>
  </office:meta>
</office:document-meta>
</file>