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nstraat 49A en Watermanstraat 30 in Apeldoorn, het verlengen van het tijdelijk opvangen van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4</text:p>
            <text:p text:style-name="common-al">Zaaknummer:  020055098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1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098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issenstraat 49A en Watermanstraat 30 in Apeldoorn, het verlengen van het tijdelijk opvangen van vluchtelin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34</meta:user-defined>
    <meta:user-defined meta:name="OVERHEIDop.GmbID/DC.identifier">gmb-2024-500134</meta:user-defined>
    <meta:user-defined meta:name="OVERHEIDop.versieInformatie"/>
  </office:meta>
</office:document-meta>
</file>