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lud Dr. J.M. den Uylweg nabij fietsonderdoorgang Zuiddijk - uitvoeren diverse grondwerkzaamheden en verleggen kabels en leidingen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570 - uitvoeren diverse grondwerkzaamheden en verleggen kabels en leidingen (AVANT)  -  op de locatie Talud Dr. J.M. den Uylweg nabij fietsonderdoorgang Zuiddijk</text:p>
            <text:p text:style-name="common-al">
            
          </text:p>
            <text:p text:style-name="common-al">Besluit verzonden: 2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1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5570</meta:user-defined>
    <dc:language>nl</dc:language>
    <meta:user-defined meta:name="OVERHEIDop.locatietype/OVERHEIDop.gebiedsmarkering">Vlak</meta:user-defined>
    <meta:user-defined meta:name="DC.title">Verleende omgevingsvergunning - Talud Dr. J.M. den Uylweg nabij fietsonderdoorgang Zuiddijk - uitvoeren diverse grondwerkzaamheden en verleggen kabels en leidingen (AVANT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33</meta:user-defined>
    <meta:user-defined meta:name="OVERHEIDop.GmbID/DC.identifier">gmb-2024-500133</meta:user-defined>
    <meta:user-defined meta:name="OVERHEIDop.versieInformatie"/>
  </office:meta>
</office:document-meta>
</file>