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 2 appartementenblokken, plan Hoge Wei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 2 appartementenblokken, plan Hoge Wei, Kesteren. Beslistermijn verlengd tot 02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01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bouw 2 appartementenblokken, plan Hoge Wei, Kest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28</meta:user-defined>
    <meta:user-defined meta:name="OVERHEIDop.GmbID/DC.identifier">gmb-2024-500128</meta:user-defined>
    <meta:user-defined meta:name="OVERHEIDop.versieInformatie"/>
  </office:meta>
</office:document-meta>
</file>