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Eindfeest/BBQ door Rode Kruis op 25 januari 2025 van 16.00 tot 22.00 uur , Middelweerd 100 te M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Eindfeest/BBQ op 25 januari 2025 door Rode Kruis, Middelweerd 100 te Mook. De vergunning is verzonden op 20 november 2024</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balie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0012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2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2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Eindfeest/BBQ door Rode Kruis op 25 januari 2025 van 16.00 tot 22.00 uur , Middelweerd 100 te Mook</meta:user-defined>
    <dc:language>nl</dc:language>
    <meta:user-defined meta:name="OVERHEIDop.locatietype/OVERHEIDop.gebiedsmarkering">Weg</meta:user-defined>
    <meta:user-defined meta:name="DC.title">Algemeen plaatselijke verordening: APV vergunning verleend voor Eindfeest/BBQ door Rode Kruis op 25 januari 2025 van 16.00 tot 22.00 uur , Middelweerd 100 te Mook</meta:user-defined>
    <meta:user-defined meta:name="DCTERMS.W3CDTF/DCTERMS.available">2024-11-29</meta:user-defined>
    <meta:user-defined meta:name="DCTERMS.W3CDTF/OVERHEIDop.jaargang">2024</meta:user-defined>
    <meta:user-defined meta:name="OVERHEIDop.publicationIssue">500126</meta:user-defined>
    <meta:user-defined meta:name="OVERHEIDop.GmbID/DC.identifier">gmb-2024-500126</meta:user-defined>
    <meta:user-defined meta:name="OVERHEIDop.versieInformatie"/>
  </office:meta>
</office:document-meta>
</file>