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50A 2011XD Haarlem, 0392-2024-0164616, het wijzigen van het kozijn in de voorgevel van de woning,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616</meta:user-defined>
    <meta:user-defined meta:name="DCTERMS.abstract">het wijzigen van het kozijn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elstraat 50A 2011XD Haarlem, 0392-2024-0164616, het wijzigen van het kozijn in de voorgevel van de woning, ontvangen op 25-11-2024</meta:user-defined>
    <meta:user-defined meta:name="DCTERMS.W3CDTF/DCTERMS.available">2024-11-28</meta:user-defined>
    <meta:user-defined meta:name="DCTERMS.W3CDTF/OVERHEIDop.jaargang">2024</meta:user-defined>
    <meta:user-defined meta:name="OVERHEIDop.publicationIssue">500113</meta:user-defined>
    <meta:user-defined meta:name="OVERHEIDop.GmbID/DC.identifier">gmb-2024-500113</meta:user-defined>
    <meta:user-defined meta:name="OVERHEIDop.versieInformatie"/>
  </office:meta>
</office:document-meta>
</file>