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afleveren van vloeibare motorbrandstoffen , Hendrik ter Kuilestraat 195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Wij hebben een ontwerpbesluit genomen op de aanvraag omgevingsvergunning onderdeel Milieu met zaaknummer 0153Z2023091100014 voor het afleveren van vloeibare motorbrandstoffen  op de locatie Hendrik ter Kuilestraat 195  Enschede. </text:p>
            <text:p text:style-name="common-al">
            
          </text:p>
            <text:p text:style-name="common-al">De strekking van het ontwerpbesluit is de gevraagde vergunning te verlenen. </text:p>
            <text:p text:style-name="common-al">
            
          </text:p>
            <text:p text:style-name="common-al">Het ontwerpbesluit en de bijbehorende stukken liggen vanaf &lt;&lt;datum ter inzage legging&gt;&gt; gedurende zes weken ter inzage. Tijdens deze inzagetermijn kan door iedereen zienswijze/bezwaar worden ingediend tegen het ontwerpbesluit bij de Omgevingsdienst Twente via info@odtwente.nl of bij de gemeente Enschede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011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11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153Z2023091100014</meta:user-defined>
    <dc:language>nl</dc:language>
    <meta:user-defined meta:name="OVERHEIDop.locatietype/OVERHEIDop.gebiedsmarkering">Punt</meta:user-defined>
    <meta:user-defined meta:name="DC.title">Kennisgeving besluit op aanvraag het afleveren van vloeibare motorbrandstoffen , Hendrik ter Kuilestraat 195, 7547 SK Ensche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111</meta:user-defined>
    <meta:user-defined meta:name="OVERHEIDop.GmbID/DC.identifier">gmb-2024-500111</meta:user-defined>
    <meta:user-defined meta:name="OVERHEIDop.versieInformatie"/>
  </office:meta>
</office:document-meta>
</file>