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Koningin Wilhelminalaan 63 7433CE Schalkhaar, [DPV00D02415] Diepenveen D 24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4</text:p>
            <text:p text:style-name="common-al">
            <text:span text:style-name="nadrukvet">Locatie:</text:span> [DPV00D02415] Diepenveen D 2415, Koningin Wilhelminalaan 63, 7433CE Schalkhaar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99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9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9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11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96</meta:user-defined>
    <meta:user-defined meta:name="DCTERMS.abstract">het wijzigen v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Koningin Wilhelminalaan 63 7433CE Schalkhaar, [DPV00D02415] Diepenveen D 241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10</meta:user-defined>
    <meta:user-defined meta:name="OVERHEIDop.GmbID/DC.identifier">gmb-2024-500110</meta:user-defined>
    <meta:user-defined meta:name="OVERHEIDop.versieInformatie"/>
  </office:meta>
</office:document-meta>
</file>