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AWA Burger, Vestdijk 52 561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4-007143 </text:p>
            <text:p text:style-name="common-al"> Omschrijving: horecabedrijf AWA Bur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52 5611CE Eindhoven</text:p>
              </text:list-item>
            </text:list>
            <text:p text:style-name="common-al"> Datum ontvangst: 22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10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0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43</meta:user-defined>
    <meta:user-defined meta:name="DCTERMS.abstract">horecabedrijf AWA Burger</meta:user-defined>
    <dc:language>nl</dc:language>
    <meta:user-defined meta:name="OVERHEIDop.locatietype/OVERHEIDop.gebiedsmarkering">Punt</meta:user-defined>
    <meta:user-defined meta:name="DC.title">Ingekomen aanvraag: horecabedrijf AWA Burger, Vestdijk 52 5611CE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07</meta:user-defined>
    <meta:user-defined meta:name="OVERHEIDop.GmbID/DC.identifier">gmb-2024-500107</meta:user-defined>
    <meta:user-defined meta:name="OVERHEIDop.versieInformatie"/>
  </office:meta>
</office:document-meta>
</file>