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BMW met kenteken MZ-3087 (LV) aan van Hogendorp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van Hogendorplaan staat geparkeerd en dat zij op grond van artikel 5.4 van de Algemene Plaatselijke Verordening Vlaardingen 2019 een last onder bestuursdwang opleggen:</text:p>
            <text:p text:style-name="common-al">Type: BMW</text:p>
            <text:p text:style-name="common-al">Kleur: zwart</text:p>
            <text:p text:style-name="common-al">Kenteken: MZ-3087 (LV)</text:p>
            <text:p text:style-name="common-al">Locatie: van Hogendorplaan </text:p>
            <text:p text:style-name="common-al">Op woensdag 6 november 2024, omstreeks 11:35 uur hebben toezichthouders van de gemeente Vlaardingen aan de van Hogenorplaan een voertuig zien staan. Het betreft een zwarte auto van het merk BMW, met kenteken MZ-3087. Het voertuig is opgemerkt vanwege een ingeslagen raam, een kapotte spiegel en een barst in de voorruit. Het voertuig wordt daarom aangemerkt als een defect voertuig in de zin van artikel 5.4 van de APV. </text:p>
            <text:p text:style-name="common-al">De toezichthouders hebben woensdag 6 november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onderdag 7 november 2024, vrijdag 8 november 2024, zaterdag 11 november 2024 en op donderdag 21 november 2024 is er geconstateerd dat het voertuig nog steeds in dezelfde toestand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van Hogendorplaa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01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BMW met kenteken MZ-3087 (LV) aan van Hogendorplaan te Vlaardingen</meta:user-defined>
    <meta:user-defined meta:name="DCTERMS.W3CDTF/DCTERMS.available">2024-11-28</meta:user-defined>
    <meta:user-defined meta:name="DCTERMS.W3CDTF/OVERHEIDop.jaargang">2024</meta:user-defined>
    <meta:user-defined meta:name="OVERHEIDop.publicationIssue">500106</meta:user-defined>
    <meta:user-defined meta:name="OVERHEIDop.GmbID/DC.identifier">gmb-2024-500106</meta:user-defined>
    <meta:user-defined meta:name="OVERHEIDop.versieInformatie"/>
  </office:meta>
</office:document-meta>
</file>