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Onderlangs wijziging locatie laadpunt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25 november 2024</text:p>
            <text:p text:style-name="common-al">Zaaknummer: 4392806</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tussenkopcur">b e s l u i t:</text:p>
            <text:p text:style-name="common-al"/>
            <text:list text:style-name="id1-3-2-2-1-11">
              <text:list-item text:style-override="id1-3-2-2-1-11-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11-2">
                <text:number>•</text:number>
                <text:p text:style-name="al">Onderlangs, nabij huisnummer 130.</text:p>
              </text:list-item>
              <text:list-item text:style-override="id1-3-2-2-1-11-3">
                <text:number>2.</text:number>
                <text:p text:style-name="al">de borden E8, of een variatie daarop met onderborden, voor de gereserveerde parkeerplaats(en) voor het opladen van elektrische voertuigen aan de Onderlangs nabij huisnummer 10, te verwijderen.</text:p>
              </text:list-item>
              <text:list-item text:style-override="id1-3-2-2-1-11-4">
                <text:number>3.</text:number>
                <text:p text:style-name="al">van ons verkeersbesluit van 13 juni 2012 onder punt 1 in trekken het gedeelte dat gaat over de Onderlangs in Arnhem.</text:p>
              </text:list-item>
            </text:list>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text:p>
            <text:p text:style-name="common-al"/>
            <text:p text:style-name="common-al">Op 13 juni 2012, zaaknummer 2012-05-00588, besloot het college van burgemeester en wethouders om op Onderlangs, bij het Rijnhotel (nabij huisnummer 10) twee parkeerplaatsen te reserveren voor het opladen van elektrische auto’s. Deze locatie is komen te vervallen omdat Onderlangs opnieuw is ingericht, om de straat groener te maken, klimaatbestendiger en vooral leefbaarder. Het aantal parkeerplaatsen is verminderd en op de oorspronkelijke locatie is geen ruimte meer is om voertuigen op te laden. Naast de ambities om de stad groener in te richten en leefbaarder te maken, wil het college de overgang naar elektrisch vervoer stimuleren. Daarom wordt de laadpaal verplaatst naar een andere locatie aan de Onderlangs, waar een aantal parkeerplaatsen in stand is gebleven.</text:p>
            <text:p text:style-name="common-al"/>
            <text:p text:style-name="tussenkopcur">Belangenafweging artikel 2 Wegenverkeerswet 1994 (WvW)</text:p>
            <text:p text:style-name="common-al">De in onderstaand verkeersbesluit genoemde verkeersmaatregelen strekken tot de volgende in artikel 2 van de WvW genoemde belangen:</text:p>
            <text:list text:style-name="id1-3-2-2-1-20">
              <text:list-item text:style-override="id1-3-2-2-1-20-1">
                <text:number>•</text:number>
                <text:p text:style-name="al">Het voorkomen of beperken van de door het verkeer veroorzaakte overlast, hinder of schade, alsmede de gevolgen voor het milieu.</text:p>
              </text:list-item>
            </text:list>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Genoemde wegen zijn in beheer bij de gemeente Arnhem.</text:p>
            <text:p text:style-name="common-al"/>
            <text:p text:style-name="common-al">Het college van burgemeester en wethouders van Arnhem,</text:p>
            <text:p text:style-name="common-al">namens het college,</text:p>
            <text:p text:style-name="common-al"/>
            <text:p text:style-name="common-al">J. Weijman</text:p>
            <text:p text:style-name="common-al">Hoofd van de afdeling Vergunning en Handhaving a.i.</text:p>
            <text:p text:style-name="common-al"/>
            <text:p text:style-name="tussenkopcur">Bezwaar</text:p>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00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rnhem - verplaatsing laadpunt elektrische voertuigen - Onderlang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Onderlangs wijziging locatie laadpunt elektrische voertuigen</meta:user-defined>
    <meta:user-defined meta:name="DCTERMS.W3CDTF/DCTERMS.available">2024-11-28</meta:user-defined>
    <meta:user-defined meta:name="DCTERMS.W3CDTF/OVERHEIDop.jaargang">2024</meta:user-defined>
    <meta:user-defined meta:name="OVERHEIDop.publicationIssue">500094</meta:user-defined>
    <meta:user-defined meta:name="OVERHEIDop.GmbID/DC.identifier">gmb-2024-500094</meta:user-defined>
    <meta:user-defined meta:name="OVERHEIDop.versieInformatie"/>
  </office:meta>
</office:document-meta>
</file>