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eket 33,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Boeket 33 te Nederweert is een bestemmingsplan vastgesteld. (NL.IMRO.0946.BPBoeket332021-VA01). Het plan is gewijzigd ten opzichte van het ontwerp. </text:p>
            <text:p text:style-name="common-al">Het plan betreft een gedeeltelijke herziening van het bestemmingsplan ‘Buitengebied Nederweert’. </text:p>
            <text:p text:style-name="common-al">Het bestemmingsplan regelt dat de bestaande varkenshouderij wordt gesaneerd en de agrarische bestemming wordt gewijzigd in de bestemming wonen. Om de bestaande langgevelboerderij te behouden is op basis van maatwerk een grotere inhoud en oppervlakte aan gebouwen toegestaan.</text:p>
            <text:p text:style-name="common-al">De wijziging van het plan ten opzichte van het ontwerp is van ondergeschikte aard en wijzigt de wezenlijke kenmerken van het plan niet. De wijzigingen zijn toegelicht in bijlage 1 van het raadsbesluit.</text:p>
            <text:p text:style-name="common-al">De stukken liggen ter inzage van 29 november 2024 tot en met 10 januari 2025. U kunt de stukken op afspraak inzien bij de centrale klantenbalie. Daarnaast is het plan gepubliceerd op </text:p>
            <text:p text:style-name="common-al">
            <text:a xlink:href="https://omgevingswet.overheid.nl/regels-op-de-kaart/" xlink:type="simple">
              <text:span text:style-name="nadrukondlijn">https://omgevingswet.overheid.nl/regels-op-de-kaart/</text:span>
            </text:a> </text:p>
            <text:p text:style-name="common-al">Het indienen van schriftelijk beroep is mogelijk vanaf de dag na terinzagelegging tot en met 10 januari 2025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8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00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oeket33202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oeket 33, Nederweert</meta:user-defined>
    <meta:user-defined meta:name="DCTERMS.W3CDTF/DCTERMS.available">2024-11-28</meta:user-defined>
    <meta:user-defined meta:name="DCTERMS.W3CDTF/OVERHEIDop.jaargang">2024</meta:user-defined>
    <meta:user-defined meta:name="OVERHEIDop.publicationIssue">500086</meta:user-defined>
    <meta:user-defined meta:name="OVERHEIDop.GmbID/DC.identifier">gmb-2024-500086</meta:user-defined>
    <meta:user-defined meta:name="OVERHEIDop.versieInformatie"/>
  </office:meta>
</office:document-meta>
</file>