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 evenementenvergunning 07-12-2024 Kerstmarkt Vledder, zaaknummer 2024-023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 november 2024 het volgende besluit genomen en verzonden; het verlenen van een evenementenvergunning  voor de Kerstmarkt Vledder op 7 december 2024 aan de Dorpsstraat vanaf de Vledderweg tot de Kerkhoflaan en op het Lesturgeonplein in Vledder, ingeboekt met het volgende zaaknummer: 2024-02341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00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3414</meta:user-defined>
    <dc:language>nl</dc:language>
    <meta:user-defined meta:name="OVERHEIDop.locatietype/OVERHEIDop.gebiedsmarkering">Perceel</meta:user-defined>
    <meta:user-defined meta:name="DC.title">Gemeente Westerveld, verleende vergunning (concept) evenementenvergunning 07-12-2024 Kerstmarkt Vledder, zaaknummer 2024-02341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79</meta:user-defined>
    <meta:user-defined meta:name="OVERHEIDop.GmbID/DC.identifier">gmb-2024-500079</meta:user-defined>
    <meta:user-defined meta:name="OVERHEIDop.versieInformatie"/>
  </office:meta>
</office:document-meta>
</file>