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omgevingsplan bij plaatsen kokosscherm, Einsteinstraat (DDW00 D 1172), Dodewaard (13-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van regels omgevingsplan bij plaatsen kokosscherm, Einsteinstraat (DDW00 D 1172), Dodewaard (13-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0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afwijken van regels omgevingsplan bij plaatsen kokosscherm, Einsteinstraat (DDW00 D 1172), Dodewaard (13-11-2024)</meta:user-defined>
    <meta:user-defined meta:name="DCTERMS.W3CDTF/DCTERMS.available">2024-11-28</meta:user-defined>
    <meta:user-defined meta:name="DCTERMS.W3CDTF/OVERHEIDop.jaargang">2024</meta:user-defined>
    <meta:user-defined meta:name="OVERHEIDop.publicationIssue">500078</meta:user-defined>
    <meta:user-defined meta:name="OVERHEIDop.GmbID/DC.identifier">gmb-2024-500078</meta:user-defined>
    <meta:user-defined meta:name="OVERHEIDop.versieInformatie"/>
  </office:meta>
</office:document-meta>
</file>