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6-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6-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8-3-5-3">
      <text:list-level-style-bullet text:bullet-char="•" text:level="1">
        <style:list-level-properties text:min-label-width="10mm"/>
      </text:list-level-style-bullet>
    </text:list-style>
    <text:list-style style:name="id1-3-2-2-10-4-8-3-5-3-1">
      <text:list-level-style-bullet text:bullet-char="•" text:level="1">
        <style:list-level-properties text:min-label-width="10mm"/>
      </text:list-level-style-bullet>
    </text:list-style>
    <text:list-style style:name="id1-3-2-2-10-4-8-3-5-3-2">
      <text:list-level-style-bullet text:bullet-char="•" text:level="1">
        <style:list-level-properties text:min-label-width="10mm"/>
      </text:list-level-style-bullet>
    </text:list-style>
    <text:list-style style:name="id1-3-2-2-10-4-8-3-5-3-3">
      <text:list-level-style-bullet text:bullet-char="•" text:level="1">
        <style:list-level-properties text:min-label-width="10mm"/>
      </text:list-level-style-bullet>
    </text:list-style>
    <text:list-style style:name="id1-3-2-2-10-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5-3">
      <text:list-level-style-bullet text:bullet-char="-" text:level="1">
        <style:list-level-properties text:min-label-width="10mm"/>
      </text:list-level-style-bullet>
    </text:list-style>
    <text:list-style style:name="id1-3-2-2-10-4-15-3-1">
      <text:list-level-style-bullet text:bullet-char="-" text:level="1">
        <style:list-level-properties text:min-label-width="10mm"/>
      </text:list-level-style-bullet>
    </text:list-style>
    <text:list-style style:name="id1-3-2-2-10-4-15-3-2">
      <text:list-level-style-bullet text:bullet-char="-" text:level="1">
        <style:list-level-properties text:min-label-width="10mm"/>
      </text:list-level-style-bullet>
    </text:list-style>
    <text:list-style style:name="id1-3-2-2-10-4-15-3-3">
      <text:list-level-style-bullet text:bullet-char="-" text:level="1">
        <style:list-level-properties text:min-label-width="10mm"/>
      </text:list-level-style-bullet>
    </text:list-style>
    <text:list-style style:name="id1-3-2-2-10-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3-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1-3-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1-3-1-4">
      <text:list-level-style-bullet text:bullet-char="-" text:level="1">
        <style:list-level-properties text:min-label-width="10mm"/>
      </text:list-level-style-bullet>
    </text:list-style>
    <text:list-style style:name="id1-3-2-2-15-4-2-3-1-3-1-4-1">
      <text:list-level-style-bullet text:bullet-char="-" text:level="1">
        <style:list-level-properties text:min-label-width="10mm"/>
      </text:list-level-style-bullet>
    </text:list-style>
    <text:list-style style:name="id1-3-2-2-15-4-2-3-1-3-1-4-2">
      <text:list-level-style-bullet text:bullet-char="-" text:level="1">
        <style:list-level-properties text:min-label-width="10mm"/>
      </text:list-level-style-bullet>
    </text:list-style>
    <text:list-style style:name="id1-3-2-2-15-4-2-3-1-3-1-4-3">
      <text:list-level-style-bullet text:bullet-char="-" text:level="1">
        <style:list-level-properties text:min-label-width="10mm"/>
      </text:list-level-style-bullet>
    </text:list-style>
    <text:list-style style:name="id1-3-2-2-1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4-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4-3-1-3-3-3">
      <text:list-level-style-bullet text:bullet-char="-" text:level="1">
        <style:list-level-properties text:min-label-width="10mm"/>
      </text:list-level-style-bullet>
    </text:list-style>
    <text:list-style style:name="id1-3-2-2-19-4-4-3-1-3-3-3-1">
      <text:list-level-style-bullet text:bullet-char="-" text:level="1">
        <style:list-level-properties text:min-label-width="10mm"/>
      </text:list-level-style-bullet>
    </text:list-style>
    <text:list-style style:name="id1-3-2-2-19-4-4-3-1-3-3-3-2">
      <text:list-level-style-bullet text:bullet-char="-" text:level="1">
        <style:list-level-properties text:min-label-width="10mm"/>
      </text:list-level-style-bullet>
    </text:list-style>
    <text:list-style style:name="id1-3-2-2-19-4-4-3-1-3-3-3-3">
      <text:list-level-style-bullet text:bullet-char="-" text:level="1">
        <style:list-level-properties text:min-label-width="10mm"/>
      </text:list-level-style-bullet>
    </text:list-style>
    <text:list-style style:name="id1-3-2-2-19-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0-4">
      <text:list-level-style-bullet text:bullet-char="•" text:level="1">
        <style:list-level-properties text:min-label-width="10mm"/>
      </text:list-level-style-bullet>
    </text:list-style>
    <text:list-style style:name="id1-3-2-2-19-10-5">
      <text:list-level-style-bullet text:bullet-char="•" text:level="1">
        <style:list-level-properties text:min-label-width="10mm"/>
      </text:list-level-style-bullet>
    </text:list-style>
    <text:list-style style:name="id1-3-2-2-19-10-6">
      <text:list-level-style-bullet text:bullet-char="•" text:level="1">
        <style:list-level-properties text:min-label-width="10mm"/>
      </text:list-level-style-bullet>
    </text:list-style>
    <text:list-style style:name="id1-3-2-2-19-10-7">
      <text:list-level-style-bullet text:bullet-char="•" text:level="1">
        <style:list-level-properties text:min-label-width="10mm"/>
      </text:list-level-style-bullet>
    </text:list-style>
    <text:list-style style:name="id1-3-2-2-19-10-8">
      <text:list-level-style-bullet text:bullet-char="•" text:level="1">
        <style:list-level-properties text:min-label-width="10mm"/>
      </text:list-level-style-bullet>
    </text:list-style>
    <text:list-style style:name="id1-3-2-2-19-10-9">
      <text:list-level-style-bullet text:bullet-char="•" text:level="1">
        <style:list-level-properties text:min-label-width="10mm"/>
      </text:list-level-style-bullet>
    </text:list-style>
    <text:list-style style:name="id1-3-2-2-19-10-10">
      <text:list-level-style-bullet text:bullet-char="•" text:level="1">
        <style:list-level-properties text:min-label-width="10mm"/>
      </text:list-level-style-bullet>
    </text:list-style>
    <text:list-style style:name="id1-3-2-2-19-10-11">
      <text:list-level-style-bullet text:bullet-char="•" text:level="1">
        <style:list-level-properties text:min-label-width="10mm"/>
      </text:list-level-style-bullet>
    </text:list-style>
    <text:list-style style:name="id1-3-2-2-19-10-12">
      <text:list-level-style-bullet text:bullet-char="•" text:level="1">
        <style:list-level-properties text:min-label-width="10mm"/>
      </text:list-level-style-bullet>
    </text:list-style>
    <text:list-style style:name="id1-3-2-2-19-10-13">
      <text:list-level-style-bullet text:bullet-char="•" text:level="1">
        <style:list-level-properties text:min-label-width="10mm"/>
      </text:list-level-style-bullet>
    </text:list-style>
    <text:list-style style:name="id1-3-2-2-19-10-14">
      <text:list-level-style-bullet text:bullet-char="•" text:level="1">
        <style:list-level-properties text:min-label-width="10mm"/>
      </text:list-level-style-bullet>
    </text:list-style>
    <text:list-style style:name="id1-3-2-2-19-10-15">
      <text:list-level-style-bullet text:bullet-char="•" text:level="1">
        <style:list-level-properties text:min-label-width="10mm"/>
      </text:list-level-style-bullet>
    </text:list-style>
    <text:list-style style:name="id1-3-2-2-19-10-16">
      <text:list-level-style-bullet text:bullet-char="•" text:level="1">
        <style:list-level-properties text:min-label-width="10mm"/>
      </text:list-level-style-bullet>
    </text:list-style>
    <text:list-style style:name="id1-3-2-2-19-10-17">
      <text:list-level-style-bullet text:bullet-char="•" text:level="1">
        <style:list-level-properties text:min-label-width="10mm"/>
      </text:list-level-style-bullet>
    </text:list-style>
    <text:list-style style:name="id1-3-2-2-19-10-18">
      <text:list-level-style-bullet text:bullet-char="•" text:level="1">
        <style:list-level-properties text:min-label-width="10mm"/>
      </text:list-level-style-bullet>
    </text:list-style>
    <text:list-style style:name="id1-3-2-2-19-10-19">
      <text:list-level-style-bullet text:bullet-char="•" text:level="1">
        <style:list-level-properties text:min-label-width="10mm"/>
      </text:list-level-style-bullet>
    </text:list-style>
    <text:list-style style:name="id1-3-2-2-19-10-20">
      <text:list-level-style-bullet text:bullet-char="•" text:level="1">
        <style:list-level-properties text:min-label-width="10mm"/>
      </text:list-level-style-bullet>
    </text:list-style>
    <text:list-style style:name="id1-3-2-2-19-10-21">
      <text:list-level-style-bullet text:bullet-char="•" text:level="1">
        <style:list-level-properties text:min-label-width="10mm"/>
      </text:list-level-style-bullet>
    </text:list-style>
    <text:list-style style:name="id1-3-2-2-19-10-22">
      <text:list-level-style-bullet text:bullet-char="•" text:level="1">
        <style:list-level-properties text:min-label-width="10mm"/>
      </text:list-level-style-bullet>
    </text:list-style>
    <text:list-style style:name="id1-3-2-2-19-10-23">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4-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4-1-4">
      <text:list-level-style-bullet text:bullet-char="-" text:level="1">
        <style:list-level-properties text:min-label-width="10mm"/>
      </text:list-level-style-bullet>
    </text:list-style>
    <text:list-style style:name="id1-3-2-2-22-4-3-3-3-4-1-4-1">
      <text:list-level-style-bullet text:bullet-char="-" text:level="1">
        <style:list-level-properties text:min-label-width="10mm"/>
      </text:list-level-style-bullet>
    </text:list-style>
    <text:list-style style:name="id1-3-2-2-22-4-3-3-3-4-1-4-2">
      <text:list-level-style-bullet text:bullet-char="-" text:level="1">
        <style:list-level-properties text:min-label-width="10mm"/>
      </text:list-level-style-bullet>
    </text:list-style>
    <text:list-style style:name="id1-3-2-2-22-4-3-3-3-4-1-4-3">
      <text:list-level-style-bullet text:bullet-char="-" text:level="1">
        <style:list-level-properties text:min-label-width="10mm"/>
      </text:list-level-style-bullet>
    </text:list-style>
    <text:list-style style:name="id1-3-2-2-22-4-3-3-3-4-1-4-4">
      <text:list-level-style-bullet text:bullet-char="-" text:level="1">
        <style:list-level-properties text:min-label-width="10mm"/>
      </text:list-level-style-bullet>
    </text:list-style>
    <text:list-style style:name="id1-3-2-2-22-4-3-3-3-4-1-4-5">
      <text:list-level-style-bullet text:bullet-char="-" text:level="1">
        <style:list-level-properties text:min-label-width="10mm"/>
      </text:list-level-style-bullet>
    </text:list-style>
    <text:list-style style:name="id1-3-2-2-22-4-3-3-3-4-1-4-6">
      <text:list-level-style-bullet text:bullet-char="-" text:level="1">
        <style:list-level-properties text:min-label-width="10mm"/>
      </text:list-level-style-bullet>
    </text:list-style>
    <text:list-style style:name="id1-3-2-2-22-4-3-3-3-4-1-4-7">
      <text:list-level-style-bullet text:bullet-char="-" text:level="1">
        <style:list-level-properties text:min-label-width="10mm"/>
      </text:list-level-style-bullet>
    </text:list-style>
    <text:list-style style:name="id1-3-2-2-22-4-3-3-3-4-1-4-8">
      <text:list-level-style-bullet text:bullet-char="-" text:level="1">
        <style:list-level-properties text:min-label-width="10mm"/>
      </text:list-level-style-bullet>
    </text:list-style>
    <text:list-style style:name="id1-3-2-2-22-4-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3-4-4-4">
      <text:list-level-style-bullet text:bullet-char="-" text:level="1">
        <style:list-level-properties text:min-label-width="10mm"/>
      </text:list-level-style-bullet>
    </text:list-style>
    <text:list-style style:name="id1-3-2-2-22-4-3-3-3-4-4-4-1">
      <text:list-level-style-bullet text:bullet-char="-" text:level="1">
        <style:list-level-properties text:min-label-width="10mm"/>
      </text:list-level-style-bullet>
    </text:list-style>
    <text:list-style style:name="id1-3-2-2-22-4-3-3-3-4-4-4-2">
      <text:list-level-style-bullet text:bullet-char="-" text:level="1">
        <style:list-level-properties text:min-label-width="10mm"/>
      </text:list-level-style-bullet>
    </text:list-style>
    <text:list-style style:name="id1-3-2-2-22-4-3-3-3-4-4-4-3">
      <text:list-level-style-bullet text:bullet-char="-" text:level="1">
        <style:list-level-properties text:min-label-width="10mm"/>
      </text:list-level-style-bullet>
    </text:list-style>
    <text:list-style style:name="id1-3-2-2-22-4-3-3-3-4-4-4-4">
      <text:list-level-style-bullet text:bullet-char="-" text:level="1">
        <style:list-level-properties text:min-label-width="10mm"/>
      </text:list-level-style-bullet>
    </text:list-style>
    <text:list-style style:name="id1-3-2-2-22-4-3-3-3-4-4-4-5">
      <text:list-level-style-bullet text:bullet-char="-" text:level="1">
        <style:list-level-properties text:min-label-width="10mm"/>
      </text:list-level-style-bullet>
    </text:list-style>
    <text:list-style style:name="id1-3-2-2-22-4-3-3-3-4-4-4-6">
      <text:list-level-style-bullet text:bullet-char="-" text:level="1">
        <style:list-level-properties text:min-label-width="10mm"/>
      </text:list-level-style-bullet>
    </text:list-style>
    <text:list-style style:name="id1-3-2-2-22-4-3-3-3-4-4-4-7">
      <text:list-level-style-bullet text:bullet-char="-" text:level="1">
        <style:list-level-properties text:min-label-width="10mm"/>
      </text:list-level-style-bullet>
    </text:list-style>
    <text:list-style style:name="id1-3-2-2-22-4-3-3-3-4-4-4-8">
      <text:list-level-style-bullet text:bullet-char="-" text:level="1">
        <style:list-level-properties text:min-label-width="10mm"/>
      </text:list-level-style-bullet>
    </text:list-style>
    <text:list-style style:name="id1-3-2-2-22-4-3-3-3-4-4-4-9">
      <text:list-level-style-bullet text:bullet-char="-" text:level="1">
        <style:list-level-properties text:min-label-width="10mm"/>
      </text:list-level-style-bullet>
    </text:list-style>
    <text:list-style style:name="id1-3-2-2-22-4-3-3-3-4-4-4-10">
      <text:list-level-style-bullet text:bullet-char="-" text:level="1">
        <style:list-level-properties text:min-label-width="10mm"/>
      </text:list-level-style-bullet>
    </text:list-style>
    <text:list-style style:name="id1-3-2-2-22-4-3-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6-4">
      <text:list-level-style-bullet text:bullet-char="-" text:level="1">
        <style:list-level-properties text:min-label-width="10mm"/>
      </text:list-level-style-bullet>
    </text:list-style>
    <text:list-style style:name="id1-3-2-2-23-4-4-3-6-4-1">
      <text:list-level-style-bullet text:bullet-char="-" text:level="1">
        <style:list-level-properties text:min-label-width="10mm"/>
      </text:list-level-style-bullet>
    </text:list-style>
    <text:list-style style:name="id1-3-2-2-23-4-4-3-6-4-2">
      <text:list-level-style-bullet text:bullet-char="-" text:level="1">
        <style:list-level-properties text:min-label-width="10mm"/>
      </text:list-level-style-bullet>
    </text:list-style>
    <text:list-style style:name="id1-3-2-2-23-4-4-3-6-4-3">
      <text:list-level-style-bullet text:bullet-char="-" text:level="1">
        <style:list-level-properties text:min-label-width="10mm"/>
      </text:list-level-style-bullet>
    </text:list-style>
    <text:list-style style:name="id1-3-2-2-23-4-4-3-6-4-4">
      <text:list-level-style-bullet text:bullet-char="-" text:level="1">
        <style:list-level-properties text:min-label-width="10mm"/>
      </text:list-level-style-bullet>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2-3">
      <text:list-level-style-bullet text:bullet-char="-" text:level="1">
        <style:list-level-properties text:min-label-width="10mm"/>
      </text:list-level-style-bullet>
    </text:list-style>
    <text:list-style style:name="id1-3-2-4-21-1-3-2-3-1">
      <text:list-level-style-bullet text:bullet-char="-" text:level="1">
        <style:list-level-properties text:min-label-width="10mm"/>
      </text:list-level-style-bullet>
    </text:list-style>
    <text:list-style style:name="id1-3-2-4-21-1-3-2-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3-3-2">
      <text:list-level-style-bullet text:bullet-char="•" text:level="1">
        <style:list-level-properties text:min-label-width="10mm"/>
      </text:list-level-style-bullet>
    </text:list-style>
    <text:list-style style:name="id1-3-2-4-21-3-3-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office:automatic-styles>
  <office:body>
    <office:text>
      <text:p text:style-name="new_page_staatscourant"/>
      <text:p text:style-name="single-kop-titel">Beleidsregels Wmo 2025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span text:style-name="nadrukvet">b e s l u i t</text:span>
          </text:p>
            <text:p text:style-name="al"/>
            <text:p text:style-name="al">vast te stellen de navolgende beleidsregels:</text:p>
            <text:p text:style-name="al">
            <text:span text:style-name="nadrukvet">Beleidsregels </text:span>
            <text:span text:style-name="nadrukvet">Wmo</text:span>
            <text:span text:style-name="nadrukvet"> 2025 gemeente Leeuwarden</text:span>
          </text:p>
            <text:p text:style-name="al"/>
            <text:p text:style-name="al">Deze beleidsregels zijn vastgesteld op 22 oktob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s worden gebruikt en niet nader worden omschreven, hebben dezelfde betekenis als in de Wet maatschappelijke ondersteuning (Wmo) en de Algemene wet bestuursrecht (Awb).</text:p>
            <text:p text:style-name="al"/>
            <text:p text:style-name="al">In deze beleidsregels wordt verstaan onder:</text:p>
            <text:p text:style-name="al"/>
            <text:list text:style-name="id1-3-2-2-1-6">
              <text:list-item text:style-override="id1-3-2-2-1-6-1">
                <text:number>1.</text:number>
                <text:p text:style-name="al">
                <text:span text:style-name="nadrukcur">aanvraag</text:span>: het verzoek van de bewoner aan de gemeente om een beslissing te nemen op de vraag om een individuele maatwerkvoorziening te verstrekken.</text:p>
              </text:list-item>
              <text:list-item text:style-override="id1-3-2-2-1-6-2">
                <text:number>2.</text:number>
                <text:p text:style-name="al">
                <text:span text:style-name="nadrukcur">algemeen gebruikelijke voorziening</text:span>: voorziening die niet speciaal bedoeld is voor mensen met een beperking én algemeen verkrijgbaar is én niet of niet veel duurder is dan vergelijkbare producten, diensten, activiteiten of andere maatregelen.</text:p>
              </text:list-item>
              <text:list-item text:style-override="id1-3-2-2-1-6-3">
                <text:number>3.</text:number>
                <text:p text:style-name="al">
                <text:span text:style-name="nadrukcur">algemene voorziening</text:span>: het aanbod van diensten of activiteiten dat, zonder voorafgaand onderzoek naar de behoeften, persoonskenmerken en mogelijkheden van de gebruiker, toegankelijk is.</text:p>
              </text:list-item>
              <text:list-item text:style-override="id1-3-2-2-1-6-4">
                <text:number>4.</text:number>
                <text:p text:style-name="al">
                <text:span text:style-name="nadrukcur">andere voorziening</text:span>: voorziening anders dan in het kader van de Wet maatschappelijke ondersteuning 2015.</text:p>
              </text:list-item>
              <text:list-item text:style-override="id1-3-2-2-1-6-5">
                <text:number>5.</text:number>
                <text:p text:style-name="al">
                <text:span text:style-name="nadrukcur">Awb</text:span>: Algemene wet bestuursrecht</text:p>
              </text:list-item>
              <text:list-item text:style-override="id1-3-2-2-1-6-6">
                <text:number>6.</text:number>
                <text:p text:style-name="al">beperking: een stoornis of conditie – cognitief, fysiek, psychisch en/of sociaal-emotioneel – die het dagelijks functioneren belemmert. </text:p>
              </text:list-item>
              <text:list-item text:style-override="id1-3-2-2-1-6-7">
                <text:number>7.</text:number>
                <text:p text:style-name="al">
                <text:span text:style-name="nadrukcur">beschikking</text:span>: schriftelijke beslissing op een aanvraag voor een individuele maatwerkvoorziening, die de gemeente aan de bewoner stuurt.</text:p>
              </text:list-item>
              <text:list-item text:style-override="id1-3-2-2-1-6-8">
                <text:number>8.</text:number>
                <text:p text:style-name="al">
                <text:span text:style-name="nadrukcur">besluit</text:span>: een besluit dat door of namens het college op een aanvraag voor ondersteuning genomen wordt en vastgelegd wordt in een beschikking aan de bewoner.</text:p>
              </text:list-item>
              <text:list-item text:style-override="id1-3-2-2-1-6-9">
                <text:number>9.</text:number>
                <text:p text:style-name="al">
                <text:span text:style-name="nadrukcur">bewoner</text:span>: persoon die in de gemeente Leeuwarden zijn hoofdverblijf heeft.</text:p>
              </text:list-item>
              <text:list-item text:style-override="id1-3-2-2-1-6-10">
                <text:number>10.</text:number>
                <text:p text:style-name="al">
                <text:span text:style-name="nadrukcur">bijdrage</text:span>: bedrag dat de bewoner voor een voorziening betaalt.</text:p>
              </text:list-item>
              <text:list-item text:style-override="id1-3-2-2-1-6-11">
                <text:number>11.</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1-6-12">
                <text:number>12.</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6-13">
                <text:number>13.</text:number>
                <text:p text:style-name="al">
                <text:span text:style-name="nadrukcur">budgethouder</text:span>: de persoon aan wie het persoonsgebonden budget is toegekend en voor wie de ondersteuning is geïndiceerd.</text:p>
              </text:list-item>
              <text:list-item text:style-override="id1-3-2-2-1-6-14">
                <text:number>14.</text:number>
                <text:p text:style-name="al">
                <text:span text:style-name="nadrukcur">budgetplan</text:sp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5">
                <text:number>15.</text:number>
                <text:p text:style-name="al">
                <text:span text:style-name="nadrukcur">cliëntondersteuner</text:span>: een onafhankelijk persoon die de bewoner informeert, adviseert en/of begeleidt bij vragen, problemen, klachten of bezwaren in verband met de, al of (nog) niet verstrekte, ondersteuning vanuit de Wmo. Een cliëntondersteuner wordt ook wel een vertrouwenspersoon genoemd.</text:p>
              </text:list-item>
              <text:list-item text:style-override="id1-3-2-2-1-6-16">
                <text:number>16.</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17">
                <text:number>17.</text:number>
                <text:p text:style-name="al">
                <text:span text:style-name="nadrukcur">duurzame huishouding</text:span>: huisgenoten die samen bijdragen in de kosten van de huishouding dan wel op een andere wijze zorg dragen voor elkaar.</text:p>
              </text:list-item>
              <text:list-item text:style-override="id1-3-2-2-1-6-18">
                <text:number>18.</text:number>
                <text:p text:style-name="al">
                <text:span text:style-name="nadrukcur">eigen kracht</text:span>: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list-item>
              <text:list-item text:style-override="id1-3-2-2-1-6-19">
                <text:number>19.</text:number>
                <text:p text:style-name="al">
                <text:span text:style-name="nadrukcur">formele ondersteuning</text:span>: ondersteuning die wordt geboden door een professional, niet zijnde een persoon uit het sociaal netwerk van de bewoner, die als formele ondersteuner staat geregistreerd bij de gemeente Leeuwarden.</text:p>
              </text:list-item>
              <text:list-item text:style-override="id1-3-2-2-1-6-20">
                <text:number>20.</text:number>
                <text:p text:style-name="al">
                <text:span text:style-name="nadrukcur">gebiedsteam</text:span>: een lokaal/regionaal team (vanuit de gemeente) met professionals, dat de bewoner kan ondersteunen bij vragen op het gebied van werk, financiën, opvoeding, wonen, vrije tijd en sport, wet- en regelgeving, vrienden en relaties, zorg, ondersteuning en hulpmiddelen. Dit wordt ook wel (sociaal)wijkteam of dorpenteam, met sociaal werkers en/of meitinkers, genoemd. Zij verzorgen tevens de Toegang voor voorzieningen vanuit de Wmo.</text:p>
              </text:list-item>
              <text:list-item text:style-override="id1-3-2-2-1-6-21">
                <text:number>21.</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1-6-22">
                <text:number>22.</text:number>
                <text:p text:style-name="al">
                <text:span text:style-name="nadrukcur">gesprek</text:span>: gesprek in het kader van het onderzoek naar de melding van de behoefte aan ondersteuning van de bewoner. </text:p>
              </text:list-item>
              <text:list-item text:style-override="id1-3-2-2-1-6-23">
                <text:number>23.</text:number>
                <text:p text:style-name="al">
                <text:span text:style-name="nadrukcur">hoofdverblijf</text:span>: adres waar de bewoner volgens de Basis Registratie Personen (BPR) als ingezetene geregistreerd staat dan wel de plaats waar de bewoner overwegend feitelijk verblijft.</text:p>
              </text:list-item>
              <text:list-item text:style-override="id1-3-2-2-1-6-24">
                <text:number>24.</text:number>
                <text:p text:style-name="al">
                <text:span text:style-name="nadrukcur">individuele maatwerkvoorziening</text:span>: op de bewoner toegesneden maatschappelijke ondersteuning, die op basis van zorgvuldig onderzoek naar de behoeften, persoonskenmerken en mogelijkheden van de bewoner toegankelijk is. In de Wmo wordt dit een maatwerkvoorziening genoemd. </text:p>
              </text:list-item>
              <text:list-item text:style-override="id1-3-2-2-1-6-25">
                <text:number>25.</text:number>
                <text:p text:style-name="al">
                <text:span text:style-name="nadrukcur">informele ondersteuning</text:span>: ondersteuning die geboden wordt door een persoon die geen formele ondersteuning biedt, zoals een persoon uit het sociale netwerk van de bewoner of een beroepskracht die niet voldoet aan de gestelde (kwaliteits)eisen.</text:p>
              </text:list-item>
              <text:list-item text:style-override="id1-3-2-2-1-6-26">
                <text:number>26.</text:number>
                <text:p text:style-name="al">
                <text:span text:style-name="nadrukcur">jeugdige</text:span>: een persoon jonger dan 18 jaar.</text:p>
              </text:list-item>
              <text:list-item text:style-override="id1-3-2-2-1-6-27">
                <text:number>27.</text:number>
                <text:p text:style-name="al">
                <text:span text:style-name="nadrukcur">leefeenheid</text:span>: alle bewoners die hun hoofdverblijf op één adres hebben (huisgenoten) én samen een duurzame huishouding voeren.</text:p>
              </text:list-item>
              <text:list-item text:style-override="id1-3-2-2-1-6-28">
                <text:number>28.</text:number>
                <text:p text:style-name="al">
                <text:span text:style-name="nadrukcur">maatschappelijke ondersteuning</text:span>: ondersteuning aan een bewoner waar sprake is van een beperking in zelfredzaamheid en participatie of problemen bij het zich handhaven in de samenleving.</text:p>
              </text:list-item>
              <text:list-item text:style-override="id1-3-2-2-1-6-29">
                <text:number>29.</text:number>
                <text:p text:style-name="al">
                <text:span text:style-name="nadrukcur">mantelzorg</text:span>: ondersteuning die vrijwillig en onbetaald wordt geboden door een persoon uit het sociaal netwerk van de bewoner. </text:p>
              </text:list-item>
              <text:list-item text:style-override="id1-3-2-2-1-6-30">
                <text:number>30.</text:number>
                <text:p text:style-name="al">
                <text:span text:style-name="nadrukcur">melding</text:span>: het bericht waarin aangegeven wordt dat de bewoner behoefte aan ondersteuning heeft.</text:p>
              </text:list-item>
              <text:list-item text:style-override="id1-3-2-2-1-6-31">
                <text:number>31.</text:number>
                <text:p text:style-name="al">
                <text:span text:style-name="nadrukcur">ondersteuningsplan</text:span>: het plan dat naar aanleiding van het onderzoek naar de melding van behoefte aan ondersteuning van de bewoner gemaakt wordt. Dit wordt ook wel een plan van aanpak of hulpverleningsplan genoemd. </text:p>
              </text:list-item>
              <text:list-item text:style-override="id1-3-2-2-1-6-32">
                <text:number>32.</text:number>
                <text:p text:style-name="al">
                <text:span text:style-name="nadrukcur">onderzoek</text:span>: het verhelderen van de behoefte van de bewoner aan ondersteuning en het in kaart brengen van mogelijke oplossingen.</text:p>
              </text:list-item>
              <text:list-item text:style-override="id1-3-2-2-1-6-33">
                <text:number>33.</text:number>
                <text:p text:style-name="al">
                <text:span text:style-name="nadrukcur">ouder</text:span>: gezaghebbende ouder, adoptiefouder, stiefouder of een ander die een jeugdige als behorend tot zijn gezin verzorgt en opvoedt.</text:p>
              </text:list-item>
              <text:list-item text:style-override="id1-3-2-2-1-6-34">
                <text:number>34.</text:number>
                <text:p text:style-name="al">
                <text:span text:style-name="nadrukcur">participatie</text:span>: deelname aan het maatschappelijk verkeer, waarbij de bewoner mensen kan ontmoeten, contacten kan onderhouden, boodschappen kan doen en aan maatschappelijke activiteiten kan deelnemen (en zich hiertoe kan verplaatsen). </text:p>
              </text:list-item>
              <text:list-item text:style-override="id1-3-2-2-1-6-35">
                <text:number>35.</text:number>
                <text:p text:style-name="al">
                <text:span text:style-name="nadrukcur">persoonlijk plan</text:span>: een door de bewoner opgesteld plan met een omschrijving van de situatie en de mogelijkheden en onmogelijkheden die de bewoner heeft bij het oplossen van zijn beperking in zelfredzaamheid of participatie of problemen bij het zich handhaven in de samenleving. </text:p>
              </text:list-item>
              <text:list-item text:style-override="id1-3-2-2-1-6-36">
                <text:number>36.</text:number>
                <text:p text:style-name="al">
                <text:span text:style-name="nadrukcur">persoonsgebonden budget (PGB)</text:span>: een geldbedrag waarmee de bewoner zelf ondersteuning kan inkopen. </text:p>
              </text:list-item>
              <text:list-item text:style-override="id1-3-2-2-1-6-37">
                <text:number>37.</text:number>
                <text:p text:style-name="al">
                <text:span text:style-name="nadrukcur">professional</text:span>: 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38">
                <text:number>38.</text:number>
                <text:p text:style-name="al">
                <text:span text:style-name="nadrukcur">regio</text:span>: een gebied waarbinnen gemeenten gezamenlijk zorgdragen voor de ondersteuning vanuit de Wmo</text:p>
              </text:list-item>
              <text:list-item text:style-override="id1-3-2-2-1-6-39">
                <text:number>39.</text:number>
                <text:p text:style-name="al">
                <text:span text:style-name="nadrukcur">sociaal netwerk</text:span>: personen uit de huiselijke kring van de bewoner (familielid, huisgenoot, echtgenoot, voormalig echtgenoot of mantelzorger) of iemand buiten de huiselijke kring waarmee de bewoner een sociale relatie heeft. Onder een sociale relatie verstaan we een relatie met een persoon waarmee de bewoner regelmatig contact onderhoudt. </text:p>
              </text:list-item>
              <text:list-item text:style-override="id1-3-2-2-1-6-40">
                <text:number>40.</text:number>
                <text:p text:style-name="al">
                <text:span text:style-name="nadrukcur">trekkingsrecht</text:span>: vorm waarin het PGB beschikbaar wordt gesteld. Het PGB wordt door de gemeente niet overgemaakt naar de bankrekening van de budgethouder, maar naar de bankrekening van de Sociale Verzekeringsbank (SVB). De SVB betaalt de door de budgetbeheerder goedgekeurde declaratie(s) van de zorgaanbieder(s).</text:p>
              </text:list-item>
              <text:list-item text:style-override="id1-3-2-2-1-6-41">
                <text:number>41.</text:number>
                <text:p text:style-name="al">
                <text:span text:style-name="nadrukcur">uitraaskamer</text:span>: een verblijfsruimte waarin een persoon die ten gevolge van een beperking in de vorm van een gedragsstoornis ernstig ontremd gedrag vertoont, zich kan afzonderen of tot rust kan komen.</text:p>
              </text:list-item>
              <text:list-item text:style-override="id1-3-2-2-1-6-42">
                <text:number>42.</text:number>
                <text:p text:style-name="al">
                <text:span text:style-name="nadrukcur">verordening</text:span>: de verordening Wmo van de gemeente Leeuwarden.</text:p>
              </text:list-item>
              <text:list-item text:style-override="id1-3-2-2-1-6-43">
                <text:number>43.</text:number>
                <text:p text:style-name="al">
                <text:span text:style-name="nadrukcur">verstrekkingsvorm</text:span>: vorm waarin de ondersteuning wordt bekostigd, dat wil zeggen in de vorm van zorg in natura of een persoonsgebonden budget.</text:p>
              </text:list-item>
              <text:list-item text:style-override="id1-3-2-2-1-6-44">
                <text:number>44.</text:number>
                <text:p text:style-name="al">
                <text:span text:style-name="nadrukcur">vertegenwoordiger</text:span>: persoon of rechtspersoon die de bewoner, die niet in staat kan worden geacht tot redelijke waardering van zijn belangen ter zake, vertegenwoordigt (conform de Wmo Artikel 1.1.1). Dit is een wettelijk vertegenwoordiger of een gemachtigd vertegenwoordiger.</text:p>
                <text:list text:style-name="id1-3-2-2-1-6-44-3">
                  <text:list-item text:style-override="id1-3-2-2-1-6-44-3-1">
                    <text:number>a.</text:number>
                    <text:p text:style-name="al">wettelijk vertegenwoordiger: iemand die op grond van een gerechtelijke uitspraak gemachtigd is om de bewoner te vertegenwoordigen. Er zijn 3 vormen van wettelijke vertegenwoordiging: curator, bewindvoerder en mentor.</text:p>
                  </text:list-item>
                  <text:list-item text:style-override="id1-3-2-2-1-6-44-3-2">
                    <text:number>b.</text:number>
                    <text:p text:style-name="al">gemachtigd vertegenwoordiger: iemand uit het sociaal netwerk van de bewoner, die door de bewoner schriftelijk is gemachtigd om bepaalde zaken voor de bewoner te regelen en/of de belangen van de bewoner te behartigen. Het college kan een gemachtigd vertegenwoordiger weigeren als er ernstige bezwaren tegen deze persoon in relatie tot de machtiging bestaan.</text:p>
                  </text:list-item>
                </text:list>
              </text:list-item>
              <text:list-item text:style-override="id1-3-2-2-1-6-45">
                <text:number>45.</text:number>
                <text:p text:style-name="al">
                <text:span text:style-name="nadrukcur">voorziening</text:span>: aanbod van diensten, activiteiten of hulpmiddelen.</text:p>
              </text:list-item>
              <text:list-item text:style-override="id1-3-2-2-1-6-46">
                <text:number>46.</text:number>
                <text:p text:style-name="al">
                <text:span text:style-name="nadrukcur">vrijwilliger</text:span>: een persoon buiten het sociaal netwerk van de bewoner, die vrijwillig en onbetaald ondersteuning biedt. Dit kan zowel op eigen initiatief als vanuit een organisatie, zoals een vrijwilligersorganisatie, een buurtvereniging of een kerk.</text:p>
              </text:list-item>
              <text:list-item text:style-override="id1-3-2-2-1-6-47">
                <text:number>47.</text:number>
                <text:p text:style-name="al">
                <text:span text:style-name="nadrukcur">vrijwilligerswerk</text:span>: onbetaalde inzet voor anderen, een groep of de samenleving in de vorm van het bieden van ondersteuning of het uitvoeren van activiteiten. </text:p>
              </text:list-item>
              <text:list-item text:style-override="id1-3-2-2-1-6-48">
                <text:number>48.</text:number>
                <text:p text:style-name="al">
                <text:span text:style-name="nadrukcur">Wmo</text:span>: Wet maatschappelijke ondersteuning. </text:p>
              </text:list-item>
              <text:list-item text:style-override="id1-3-2-2-1-6-49">
                <text:number>49.</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50">
                <text:number>50.</text:number>
                <text:p text:style-name="al">
                <text:span text:style-name="nadrukcur">zorgaanbieder</text:span>: een organisatie of persoon die ondersteuning biedt aan de bewoner.</text:p>
              </text:list-item>
              <text:list-item text:style-override="id1-3-2-2-1-6-51">
                <text:number>51.</text:number>
                <text:p text:style-name="al">
                <text:span text:style-name="nadrukcur">zorg in natura (ZIN)</text:spa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text:p>
            <text:p text:style-name="al"/>
            <text:list text:style-name="id1-3-2-2-2-4">
              <text:list-item text:style-override="id1-3-2-2-2-4-1">
                <text:number>1.</text:number>
                <text:p text:style-name="al">
                <text:span text:style-name="nadrukcur">Cliëntondersteuning</text:span>: het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p text:style-name="al">Deze ondersteuning kan informeel (uit het eigen netwerk van de bewoner) of formeel (door een professional) geboden worden.</text:p>
              </text:list-item>
              <text:list-item text:style-override="id1-3-2-2-2-4-2">
                <text:number>2.</text:number>
                <text:p text:style-name="al">
                <text:span text:style-name="nadrukcur">Basisondersteuning</text:span>: </text:p>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text:p>
                <text:p text:style-name="al">Binnen de Basisondersteuning wordt vanuit de Wmo ook Praktische Thuisondersteuning, Thuisondersteuning, Dagbesteding en Persoonlijke Verzorging geboden:</text:p>
                <text:list text:style-name="id1-3-2-2-2-4-2-5">
                  <text:list-item text:style-override="id1-3-2-2-2-4-2-5-1">
                    <text:number>a.</text:number>
                    <text:p text:style-name="al">
                    <text:span text:style-name="nadrukcur">Praktische Thuisondersteuning</text:span>: ondersteuning bij het schoonhouden van het huis, verzorging van kinderen en/of zelfstandig (kunnen blijven) wonen.</text:p>
                  </text:list-item>
                  <text:list-item text:style-override="id1-3-2-2-2-4-2-5-2">
                    <text:number>b.</text:number>
                    <text:p text:style-name="al">
                    <text:span text:style-name="nadrukcur">Thuisondersteuning</text:span>: Ondersteuning in de vorm van begeleiding bij het zelfstandig (kunnen blijven) wonen.</text:p>
                  </text:list-item>
                  <text:list-item text:style-override="id1-3-2-2-2-4-2-5-3">
                    <text:number>c.</text:number>
                    <text:p text:style-name="al">
                    <text:span text:style-name="nadrukcur">Dagbesteding</text:span>: ondersteuning in de vorm van een aanbod van activiteiten, gericht op het behouden of versterken van (vaardigheden ten behoeve van ) de zelfredzaamheid en participatie</text:p>
                  </text:list-item>
                  <text:list-item text:style-override="id1-3-2-2-2-4-2-5-4">
                    <text:number>d.</text:number>
                    <text:p text:style-name="al">
                    <text:span text:style-name="nadrukcur">Persoonlijke verzorging</text:span>: ondersteuning in samenhang met begeleiding bij de zelfzorg.</text:p>
                  </text:list-item>
                </text:list>
              </text:list-item>
              <text:list-item text:style-override="id1-3-2-2-2-4-3">
                <text:number>3.</text:number>
                <text:p text:style-name="al">
                <text:span text:style-name="nadrukcur">Mantelzorgondersteuning</text:span>: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4-4">
                <text:number>4.</text:number>
                <text:p text:style-name="al">
                <text:span text:style-name="nadrukcur">Openbare Geestelijke Gezondheidszorg (OGGZ): </text:span>
              </text:p>
                <text:p text:style-name="al">bemoeizorg, met als doel het toeleiden naar ondersteuning (of behandeling) van bewoners die niet (in staat zijn om) uit eigen beweging ondersteuning te vragen waar dit medisch- en/of maatschappelijk gezien wel nodig is.</text:p>
              </text:list-item>
            </text:list>
            <text:p text:style-name="al">De gemeente Leeuwarden biedt volgende vormen van ondersteuning middels een individuele maatwerkvoorziening:</text:p>
            <text:p text:style-name="al"/>
            <text:list text:style-name="id1-3-2-2-2-7">
              <text:list-item text:style-override="id1-3-2-2-2-7-1">
                <text:number>5.</text:number>
                <text:p text:style-name="al">
                <text:span text:style-name="nadrukcur">Hulp bij Huishouden</text:span>: ondersteuning bij het schoonhouden van het huis.</text:p>
              </text:list-item>
              <text:list-item text:style-override="id1-3-2-2-2-7-2">
                <text:number>6.</text:number>
                <text:p text:style-name="al">
                <text:span text:style-name="nadrukcur">Thuisondersteuning</text:span>: ondersteuning in de vorm van begeleiding bij het zelfstandig (kunnen blijven) wonen. </text:p>
              </text:list-item>
              <text:list-item text:style-override="id1-3-2-2-2-7-3">
                <text:number>7.</text:number>
                <text:p text:style-name="al">
                <text:span text:style-name="nadrukcur">Persoonlijke verzorging</text:span>: ondersteuning in samenhang met begeleiding bij de zelfzorg.</text:p>
              </text:list-item>
              <text:list-item text:style-override="id1-3-2-2-2-7-4">
                <text:number>8.</text:number>
                <text:p text:style-name="al">
                <text:span text:style-name="nadrukcur">Kortdurend Verblijf</text:span>: tijdelijk verblijf (logeren) ter ontlasting van (boven)gebruikelijke hulp of mantelzorger.</text:p>
              </text:list-item>
              <text:list-item text:style-override="id1-3-2-2-2-7-5">
                <text:number>9.</text:number>
                <text:p text:style-name="al">
                <text:span text:style-name="nadrukcur">Dagbesteding</text:span>: ondersteuning in de vorm van een begeleid aanbod van activiteiten, gericht op het behouden of versterken van (vaardigheden ten behoeve van) de zelfredzaamheid en participatie.</text:p>
              </text:list-item>
              <text:list-item text:style-override="id1-3-2-2-2-7-6">
                <text:number>10.</text:number>
                <text:p text:style-name="al">
                <text:span text:style-name="nadrukcur">Woonvoorziening</text:span>: ondersteuning in de vorm van een aanpassing van de woning of een hulpmiddel in huis, om de belemmeringen die de bewoner in zijn woning ondervindt bij de noodzakelijke algemene dagelijkse levensverrichtingen en het voeren van een huishouden op te heffen.</text:p>
              </text:list-item>
              <text:list-item text:style-override="id1-3-2-2-2-7-7">
                <text:number>11.</text:number>
                <text:p text:style-name="al">
                <text:span text:style-name="nadrukcur">Rolstoel</text:span>: hulpmiddel ter ondersteuning van het kunnen verplaatsen in of om de woning en/of korte afstanden.</text:p>
              </text:list-item>
              <text:list-item text:style-override="id1-3-2-2-2-7-8">
                <text:number>12.</text:number>
                <text:p text:style-name="al">
                <text:span text:style-name="nadrukcur">Sportvoorziening</text:span>: budget voor aanschaf van een hulpmiddel of aanpassing ter ondersteuning van deelname aan een sport.</text:p>
              </text:list-item>
              <text:list-item text:style-override="id1-3-2-2-2-7-9">
                <text:number>13.</text:number>
                <text:p text:style-name="al">
                <text:span text:style-name="nadrukcur">Vervoersvoorziening</text:span>: ondersteuning ten behoeve van het kunnen verplaatsen voor korte en/of langere afstanden.</text:p>
              </text:list-item>
              <text:list-item text:style-override="id1-3-2-2-2-7-10">
                <text:number>14.</text:number>
                <text:p text:style-name="al">
                <text:span text:style-name="nadrukcur">Intramuraal beschermd wonen</text:spa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2-7-11">
                <text:number>15.</text:number>
                <text:p text:style-name="al">
                <text:span text:style-name="nadrukcur">Nazorg</text:span> :ambulante ondersteuning in aansluiting op Intramuraal beschermd wonen, waarbij de aanbieder Intramuraal beschermd wonen samen met de aanbieder ambulante ondersteuning optrekt om de persoon die uitstroomt uit Intramuraal beschermd wonen een zachte landing te laten maken n de ambulante vervolgondersteuning. Indien nodig is er een achtervang voor tijdelijk verblijf bij de aanbieder van Intramuraal beschermd wonen.</text:p>
              </text:list-item>
              <text:list-item text:style-override="id1-3-2-2-2-7-12">
                <text:number>16.</text:number>
                <text:p text:style-name="al">
                <text:span text:style-name="nadrukcur">JongThuis</text:span>: Ambulant beschermd wonen voor de doelgroep 18-27 jaar in een geclusterde woonvorm, waarbij de bewoner zelfstandig woont in een wooneenheid die de bewoner huurt van de zorgaanbieder met daarbij behorend 24-uurs bereikbaarheid en 24-uurs beschikbaarheid.</text:p>
              </text:list-item>
              <text:list-item text:style-override="id1-3-2-2-2-7-13">
                <text:number>17.</text:number>
                <text:p text:style-name="al">
                <text:span text:style-name="nadrukcur">ThuisBasis</text:span>: Ambulant beschermd wonen, thuis bij de bewoner die zelfstandig woont in een woning die de bewoner bezit of huurt (van een woningbouwcoöperatie of een particuliere verhuurder), met daarbij behorend 24-uurs bereikbaarheid en 24-uurs beschikbaarheid. </text:p>
              </text:list-item>
              <text:list-item text:style-override="id1-3-2-2-2-7-14">
                <text:number>18.</text:number>
                <text:p text:style-name="al">
                <text:span text:style-name="nadrukcur">Opvang</text:span>: het bieden van een tijdelijk en veilig onderdak en begeleiding aan een bewoner die, door één of meer problemen, al dan niet gedwongen de thuissituatie heeft verlaten. </text:p>
                <text:p text:style-name="al">Opvang betreft deels een algemene voorziening en deels een individuele maatwerkvoorziening.</text:p>
                <text:p text:style-name="al">Maatschappelijke opvang wordt geboden in situaties waarin sprake is van (dreigende) dakloosheid.</text:p>
                <text:p text:style-name="al">Vrouwenopvang wordt geboden in situaties waarin sprake is van geweld in afhankelijkheidsrelaties, zoals huiselijk geweld. Dit aanbod van ondersteuning is niet alleen bedoeld voor vrouwen.</text:p>
              </text:list-item>
            </text:list>
            <text:p text:style-name="al">
            <text:span text:style-name="nadrukondlijn">
              <text:span text:style-name="nadrukvet">TOELICHTING</text:span>
            </text:span>
          </text:p>
            <text:p text:style-name="al"/>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en/of betrokkenen vanuit vrijwilligers- en maatschappelijke organisaties. Soms is echter ondersteuning door professionals nodig. </text:p>
            <text:p text:style-name="al">Aan kwetsbare mensen die voor korte of langere tijd ondersteuning nodig hebben, bieden we die. Het liefst dichtbij en laagdrempelig toegankelijk, in eigen wijk of dorp. Ondersteuning die past bij de vraag en die aansluit bij de eigen kracht en mogelijkheden. Hierdoor ontstaat een vanzelfsprekende samenwerking tussen bewoners, hun eigen netwerk, de sociale basis en professionals vanuit de basisondersteuning. Daarnaast blijft voor de meest kwetsbare mensen aanvullende ondersteuning beschikbaar.</text:p>
            <text:p text:style-name="al"/>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Voor alle geboden ondersteuning geldt dat deze wordt ingezet ter bevordering van zelfredzaamheid en participatie en/of het zich kunnen handhaven in de samenleving, waarin de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mensen die in de gemeente Leeuwarden hun hoofdverblijf hebben, kunnen hun ondersteuningsvraag neerleggen bij de buurt- of dorpskamers. Indien nodig krijgt de aanvrager thuis bezoek. Niet alle mensen vinden op eigen initiatief de weg naar de buurt- of dorpskamers. Medewerkers gaan actief de wijken in en op mensen af wanneer er signalen zijn dat dat nodig is. Die signalen kunnen van bewoners zelf komen of van anderen die een zorg melden. Door de Basisondersteuning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bewoners, hun sociaal netwerk, vrijwilligers en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ondersteuning aan bewoners wordt geboden. Deze ondersteuning is vrij toegankelijk voor alle bewoners van de gemeente Leeuwarden, ongeacht hun leeftijd. </text:p>
            <text:p text:style-name="al">Om gebruik te kunnen maken van een algemene voorziening kan wel een lichte toets plaats vinden, om te bepalen of de bewoner behoort tot de doelgroep, dan wel of de voorziening passend is.</text:p>
            <text:p text:style-name="al">De bewoner kan van een algemene voorziening gebruik maken zonder besluit van de gemeente (beschikking). </text:p>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bewoner als gevolg van zijn beperkingen niet op eigen kracht, met behulp van het sociaal netwerk of ondersteuning vanuit de sociale basis of basisondersteuning, voldoende zelfredzaamheid is of voldoende in staat is tot participatie of zich te handhaven in de samenleving (zie ook artikel 10). </text:p>
            <text:p text:style-name="al">Maatwerkvoorzieningen worden individueel aan de bewoner verstrekt.</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
            <text:p text:style-name="al">Bij mantelzorgondersteuning in natura valt te denken aan:</text:p>
            <text:list text:style-name="id1-3-2-2-2-35">
              <text:list-item text:style-override="id1-3-2-2-2-35-1">
                <text:number>•</text:number>
                <text:p text:style-name="al">Ondersteuning door een professional of vrijwilliger.</text:p>
              </text:list-item>
              <text:list-item text:style-override="id1-3-2-2-2-35-2">
                <text:number>•</text:number>
                <text:p text:style-name="al">Het bieden van een individuele maatwerkvoorziening, waardoor de mantelzorger tijd voor zichzelf heeft om tot rust te komen, ook wel respijtzorg genoemd.</text:p>
              </text:list-item>
              <text:list-item text:style-override="id1-3-2-2-2-35-3">
                <text:number>•</text:number>
                <text:p text:style-name="al">Een training om beter in staat te zijn om kwalitatief goede mantelzorg te kunnen leveren.</text:p>
              </text:list-item>
              <text:list-item text:style-override="id1-3-2-2-2-35-4">
                <text:number>•</text:number>
                <text:p text:style-name="al">Lotgenotencontact of mantelzorgcafé’s voor het onderhouden en uitbreiden van sociale contacten met gelijkgestemden.</text:p>
              </text:list-item>
              <text:list-item text:style-override="id1-3-2-2-2-35-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e draagkracht en draaglast van de mantelzorger. </text:p>
            <text:p text:style-name="al"/>
            <text:p text:style-name="al">
            <text:span text:style-name="nadrukvet">Inkomensondersteuning</text:span>
          </text:p>
            <text:p text:style-name="al">De gemeente Leeuwarden heeft, naast ondersteuning vanuit de Wmo, ook verschillende regelingen voor voor bewoners met een laag inkomen en een laag eigen vermogen. De regelingen zijn bijvoorbeeld: de AV Frieso Compleet, bijdrage via Samen voor alle kinderen, studietoeslag, individuele inkomenstoeslag, Bijzondere bijstand en Kwijtschelding van gemeentelijke heffingen (zie www.leeuwarden.nl/geldzaken-en-schulden).</text:p>
            <text:p text:style-name="al"/>
            <text:list text:style-name="id1-3-2-2-2-41">
              <text:list-item text:style-override="id1-3-2-2-2-41-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2-41-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2-41-3">
                <text:number>•</text:number>
                <text:p text:style-name="al">De studietoeslag is een financiële ondersteuning voor studenten die vanwege een beperking niet in staat zijn om bij te verdienen.</text:p>
              </text:list-item>
              <text:list-item text:style-override="id1-3-2-2-2-41-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2-41-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2-41-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item text:style-override="id1-3-2-2-2-41-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section>
          <text:section text:name="artikel_id1-3-2-2-3" text:style-name="artikel">
            <text:p text:style-name="artikel_kop_titel"><text:span text:style-name="artikel_kop_label">Artikel</text:span> <text:span text:style-name="artikel_kop_nr">3.</text:span> Melding behoefte aan ondersteuning</text:p>
            <text:list text:style-name="id1-3-2-2-3-2">
              <text:list-item text:style-override="id1-3-2-2-3-2">
                <text:number>1.</text:number>
                <text:p text:style-name="al">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list-item>
              <text:list-item text:style-override="id1-3-2-2-3-3">
                <text:number>2.</text:number>
                <text:p text:style-name="al">De melding van behoefte aan ondersteuning is vormvrij en kan schriftelijk, digitaal, mondeling of telefonisch worden gedaan.</text:p>
              </text:list-item>
              <text:list-item text:style-override="id1-3-2-2-3-4">
                <text:number>3.</text:number>
                <text:p text:style-name="al">Een melding kan worden gedaan:</text:p>
                <text:list text:style-name="id1-3-2-2-3-4-3">
                  <text:list-item text:style-override="id1-3-2-2-3-4-3-1">
                    <text:number>a.</text:number>
                    <text:p text:style-name="al">bij de Basisondersteuning (dorps- of buurtkamer) </text:p>
                  </text:list-item>
                  <text:list-item text:style-override="id1-3-2-2-3-4-3-2">
                    <text:number>b.</text:number>
                    <text:p text:style-name="al">bij de afdeling Publieke Dienstverlening van de gemeente, telefonisch of fysiek bij het loket van het Gemeentehuis </text:p>
                  </text:list-item>
                  <text:list-item text:style-override="id1-3-2-2-3-4-3-3">
                    <text:number>c.</text:number>
                    <text:p text:style-name="al">via het meldingsformulier, digitaal (op website www.leeuwarden.nl/wmo)</text:p>
                  </text:list-item>
                </text:list>
              </text:list-item>
              <text:list-item text:style-override="id1-3-2-2-3-5">
                <text:number>4.</text:number>
                <text:p text:style-name="al">In afwijking van lid 3 kan een melding voor behoefte aan Hulp bij Huishouden rechtstreeks bij een door de gemeente gecontracteerde zorgaanbieder voor Hulp bij Huishouden worden gedaan. De gecontracteerde zorgaanbieders voor Hulp bij Huishouden zijn een door het college hiertoe aangewezen organisatie om het onderzoek naar de toegankelijkheid en passendheid van een voorziening voor Hulp bij Huishouden te doen.</text:p>
              </text:list-item>
              <text:list-item text:style-override="id1-3-2-2-3-6">
                <text:number>5.</text:number>
                <text:p text:style-name="al">In afwijking van lid 3 kan een melding van behoefte aan Vrouwenopvang rechtstreeks bij de zorgaanbieder worden gedaan. </text:p>
                <text:p text:style-name="al">De zorgaanbieder voor Vrouwenopvang is een door het college hiertoe aangewezen organisatie om het onderzoek naar de toegankelijkheid en passendheid van een voorziening voor Vrouwenopvang te doen.</text:p>
              </text:list-item>
              <text:list-item text:style-override="id1-3-2-2-3-7">
                <text:number>6.</text:number>
                <text:p text:style-name="al">In afwijking van lid 3 kan een melding voor Maatschappelijk Opvang worden gedaan bij de hiertoe door het college aangewezen regionaal georganiseerde Centrale Toegang en Regie voor Maatschappelijk Opvang.</text:p>
              </text:list-item>
              <text:list-item text:style-override="id1-3-2-2-3-8">
                <text:number>7.</text:number>
                <text:p text:style-name="al">Bij ontvangst van de melding wordt beoordeeld of het gaat om een vraag die direct beantwoord kan worden of dat een gerichte doorverwijzing naar een andere organisatie of afdeling noodzakelijk is of dat nader onderzoek naar de ondersteuningsbehoefte nodig is.</text:p>
              </text:list-item>
              <text:list-item text:style-override="id1-3-2-2-3-9">
                <text:number>8.</text:number>
                <text:p text:style-name="al">Indien er sprake is van een bewoner die al uitgebreid bekend is vanwege een eerdere melding van behoefte aan ondersteuning en de situatie is ongewijzigd of het betreft een melding via het transferpunt van het ziekenhuis voor tijdelijke ondersteuning in het huishouden of het betreft een vervanging van een hulpmiddel vanwege technische mankementen, dan kan dit een reden zijn om af te zien van nader onderzoek. Dit dient altijd in overleg en met goedkeuring van de bewoner plaats te vinden. </text:p>
              </text:list-item>
              <text:list-item text:style-override="id1-3-2-2-3-10">
                <text:number>9.</text:number>
                <text:p text:style-name="al">In aanvulling op lid 7 verstrekt de betrokken professional, met toestemming van de bewoner, bij een gerichte doorverwijzing de informatie die nodig is voor de beoordeling van de benodigde ondersteuning. </text:p>
              </text:list-item>
              <text:list-item text:style-override="id1-3-2-2-3-11">
                <text:number>10.</text:number>
                <text:p text:style-name="al">Een melding wordt inclusief de datum van ontvangst geregistreerd. De melding wordt schriftelijk (per mail of per post) bevestigd, tenzij de bewoner dit niet wenst.</text:p>
              </text:list-item>
              <text:list-item text:style-override="id1-3-2-2-3-12">
                <text:number>11.</text:number>
                <text:p text:style-name="al">Er wordt afgezien van registratie van de melding en een ontvangstbevestiging als een vraag direct kan worden beantwoord of als een gerichte doorverwijzing naar een andere organisatie of afdeling noodzakelijk is. </text:p>
              </text:list-item>
              <text:list-item text:style-override="id1-3-2-2-3-13">
                <text:number>12.</text:number>
                <text:p text:style-name="al">Indien nader onderzoek nodig is wordt de bewoner geïnformeerd over de mogelijkheid om een persoonlijk plan op te stellen en stelt hem gedurende 7 dagen na melding in de gelegenheid het plan te overhandigen.</text:p>
              </text:list-item>
              <text:list-item text:style-override="id1-3-2-2-3-14">
                <text:number>13.</text:number>
                <text:p text:style-name="al">Indien nader onderzoek nodig is wordt de bewoner geïnformeerd over de mogelijkheid om gebruik te maken van cliëntondersteuning. </text:p>
              </text:list-item>
            </text:list>
          </text:section>
          <text:section text:name="artikel_id1-3-2-2-4" text:style-name="artikel">
            <text:p text:style-name="artikel_kop_titel"><text:span text:style-name="artikel_kop_label">Artikel</text:span> <text:span text:style-name="artikel_kop_nr">4.</text:span> Persoonlijk plan</text:p>
            <text:list text:style-name="id1-3-2-2-4-2">
              <text:list-item text:style-override="id1-3-2-2-4-2">
                <text:number>1.</text:number>
                <text:p text:style-name="al">Voorafgaand aan het gesprek in het kader van het onderzoek wordt de bewoner de mogelijkheid geboden om een persoonlijk plan in te dienen waarin de bewoner zelf zijn situatie beschrijft. </text:p>
                <text:p text:style-name="al">In dit plan staan de volgende zaken beschreven:</text:p>
                <text:list text:style-name="id1-3-2-2-4-2-4">
                  <text:list-item text:style-override="id1-3-2-2-4-2-4-1">
                    <text:number>a.</text:number>
                    <text:p text:style-name="al">Welke problematiek in het dagelijks leven ervaren wordt.</text:p>
                  </text:list-item>
                  <text:list-item text:style-override="id1-3-2-2-4-2-4-2">
                    <text:number>b.</text:number>
                    <text:p text:style-name="al">Wat de behoeften, persoonskenmerken en voorkeuren zijn.</text:p>
                  </text:list-item>
                  <text:list-item text:style-override="id1-3-2-2-4-2-4-3">
                    <text:number>c.</text:number>
                    <text:p text:style-name="al">Welke mogelijkheden er binnen het sociaal netwerk zijn en welke mogelijkheden en/of voorzieningen al zijn ingezet om het probleem op te lossen of te verminderen.</text:p>
                  </text:list-item>
                  <text:list-item text:style-override="id1-3-2-2-4-2-4-4">
                    <text:number>d.</text:number>
                    <text:p text:style-name="al">Welke behoefte aan ondersteuning de mantelzorger heeft.</text:p>
                  </text:list-item>
                </text:list>
              </text:list-item>
              <text:list-item text:style-override="id1-3-2-2-4-3">
                <text:number>2.</text:number>
                <text:p text:style-name="al">Het persoonlijk plan wordt betrokken bij het onderzoek naar de ondersteuningsbehoefte.</text:p>
              </text:list-item>
              <text:list-item text:style-override="id1-3-2-2-4-4">
                <text:number>3.</text:number>
                <text:p text:style-name="al">Aan het persoonlijk plan kunnen geen rechten, voor de toekenning van de aanvraag, worden ontleend.</text:p>
              </text:list-item>
              <text:list-item text:style-override="id1-3-2-2-4-5">
                <text:number>4.</text:number>
                <text:p text:style-name="al">Het persoonlijk plan dient binnen 7 dagen na de melding te worden ingediend én in ieder geval voordat het onderzoek naar de ondersteuningsbehoefte is gestart.</text:p>
              </text:list-item>
            </text:list>
          </text:section>
          <text:section text:name="artikel_id1-3-2-2-5" text:style-name="artikel">
            <text:p text:style-name="artikel_kop_titel"><text:span text:style-name="artikel_kop_label">Artikel</text:span> <text:span text:style-name="artikel_kop_nr">5.</text:span> Onderzoek naar ondersteuningsbehoefte</text:p>
            <text:list text:style-name="id1-3-2-2-5-2">
              <text:list-item text:style-override="id1-3-2-2-5-2">
                <text:number>1.</text:number>
                <text:p text:style-name="al">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list-item>
              <text:list-item text:style-override="id1-3-2-2-5-3">
                <text:number>2.</text:number>
                <text:p text:style-name="al">Aan de hand van het algemeen toetsings- en afwegingskader (zie artikel 10) wordt onderzocht of de bewoner ondersteuning nodig heeft en zo ja, welke vorm van ondersteuning. </text:p>
              </text:list-item>
              <text:list-item text:style-override="id1-3-2-2-5-4">
                <text:number>3.</text:number>
                <text:p text:style-name="al">Het onderzoek wordt uitgevoerd op basis van de volgende processtappen:</text:p>
                <text:list text:style-name="id1-3-2-2-5-4-3">
                  <text:list-item text:style-override="id1-3-2-2-5-4-3-1">
                    <text:number>a.</text:number>
                    <text:p text:style-name="al">Allereerst wordt vastgesteld wat de eigenlijke ondersteuningsbehoefte van de bewoner is.</text:p>
                  </text:list-item>
                  <text:list-item text:style-override="id1-3-2-2-5-4-3-2">
                    <text:number>b.</text:number>
                    <text:p text:style-name="al">Vervolgens wordt vastgesteld wat de aard en oorzaak van de beperking of problematiek is en als gevolg daarvan de belemmeringen in de zelfredzaamheid of participatie of problemen bij het zich handhaven in de samenleving. </text:p>
                  </text:list-item>
                  <text:list-item text:style-override="id1-3-2-2-5-4-3-3">
                    <text:number>c.</text:number>
                    <text:p text:style-name="al">Vervolgens wordt vastgesteld wat nodig is om het gewenste resultaat te bereiken en welke ondersteuning hierbij nodig is.</text:p>
                  </text:list-item>
                  <text:list-item text:style-override="id1-3-2-2-5-4-3-4">
                    <text:number>d.</text:number>
                    <text:p text:style-name="al">Vervolgens wordt vastgesteld welk aandeel de bewoner en/of het sociaal netwerk vanuit eigen kracht in de benodigde ondersteuning kan hebben.</text:p>
                  </text:list-item>
                  <text:list-item text:style-override="id1-3-2-2-5-4-3-5">
                    <text:number>e.</text:number>
                    <text:p text:style-name="al">Indien de mogelijkheden van de bewoner en het sociaal netwerk ontoereikend zijn, wordt gekeken welke vorm van ondersteuning aanvullend passend is, dit kan een individuele maatwerkvoorziening zijn.</text:p>
                  </text:list-item>
                </text:list>
              </text:list-item>
              <text:list-item text:style-override="id1-3-2-2-5-5">
                <text:number>4.</text:number>
                <text:p text:style-name="al">Het onderzoek wordt uitgevoerd door een door het college hiertoe aangewezen organisatie.</text:p>
                <text:p text:style-name="al">Dit kan per voorziening verschillen. Veelal wordt dit uitgevoerd vanuit de Basisondersteuning.</text:p>
                <text:p text:style-name="al">Voor Woonvoorzieningen, Rolstoelen en Vervoersvoorzieningen, is dit de afdeling Publieke Dienstverlening van de gemeente. </text:p>
                <text:p text:style-name="al">Voor de voorziening Hulp bij Huishouden is dit een door de gemeente gecontracteerde zorgaanbieder voor Hulp bij Huishouden.</text:p>
                <text:p text:style-name="al">Voor de regionale voorziening Intramuraal beschermd wonen, Nazorg, JongThuis en ThuisBasis wordt het onderzoek door het gebiedsteam uitgevoerd.</text:p>
                <text:p text:style-name="al">Voor de regionale voorziening van Vrouwenopvang is dit de zorgaanbieder voor Vrouwenopvang.</text:p>
                <text:p text:style-name="al">Voor Maatschappelijke Opvang is dit de Centrale Toegang voor Maatschappelijke Opvang. </text:p>
              </text:list-item>
              <text:list-item text:style-override="id1-3-2-2-5-6">
                <text:number>5.</text:number>
                <text:p text:style-name="al">Voor het onderzoek naar de melding van behoefte aan ondersteuning geldt een behandeltijd van maximaal 6 weken na de melding.</text:p>
                <text:p text:style-name="al">Indien vanwege zorgvuldigheid van het onderzoek de termijn niet gehaald wordt, dan treedt degene die het onderzoek uitvoert in overleg met de bewoner over de verlenging van de termijn. </text:p>
                <text:p text:style-name="al">Dit wordt vervolgens schriftelijk bevestigd, onder vermelding van de termijn waarbinnen het onderzoek naar verwachting wel is afgerond.</text:p>
              </text:list-item>
              <text:list-item text:style-override="id1-3-2-2-5-7">
                <text:number>6.</text:number>
                <text:p text:style-name="al">In afwijking van lid 5 geldt voor een onderzoek naar de noodzakelijkheid en passendheid van een voorziening voor Opvang een maximum termijn van 2 weken.</text:p>
              </text:list-item>
            </text:list>
          </text:section>
          <text:section text:name="artikel_id1-3-2-2-6" text:style-name="artikel">
            <text:p text:style-name="artikel_kop_titel"><text:span text:style-name="artikel_kop_label">Artikel</text:span> <text:span text:style-name="artikel_kop_nr">6.</text:span> Het gesprek in het kader van het onderzoek</text:p>
            <text:list text:style-name="id1-3-2-2-6-2">
              <text:list-item text:style-override="id1-3-2-2-6-2">
                <text:number>1.</text:number>
                <text:p text:style-name="al">Het gesprek in het kader van het onderzoek wordt gevoerd met de bewoner en/of vertegenwoordiger en indien mogelijk zijn mantelzorger(s). </text:p>
                <text:p text:style-name="al">Tijdens dit gesprek mag de bewoner, indien de bewoner dit wenst, een cliëntondersteuner meenemen. Een cliëntondersteuner mag vanwege belangenverstrengeling niet tevens de (beoogde) zorgaanbieder zijn.</text:p>
              </text:list-item>
              <text:list-item text:style-override="id1-3-2-2-6-3">
                <text:number>2.</text:number>
                <text:p text:style-name="al">Indien het in het belang van een (her)indicatie, herbeoordeling of evaluatie noodzakelijk wordt geacht kan de zorgaanbieder, met instemming van de bewoner, uitgenodigd worden bij (een deel van) het gesprek met de bewoner. </text:p>
              </text:list-item>
              <text:list-item text:style-override="id1-3-2-2-6-4">
                <text:number>3.</text:number>
                <text:p text:style-name="al">In het gesprek worden de onderwerpen besproken die in artikel 5 van de verordening zijn vastgelegd.</text:p>
              </text:list-item>
              <text:list-item text:style-override="id1-3-2-2-6-5">
                <text:number>4.</text:number>
                <text:p text:style-name="al">De bewoner dient gegevens te verschaffen die noodzakelijk zijn voor het beoordelen van de melding behoefte aan ondersteuning, zoals (medische) onderzoeksgegevens.</text:p>
              </text:list-item>
              <text:list-item text:style-override="id1-3-2-2-6-6">
                <text:number>5.</text:number>
                <text:p text:style-name="al">Het opvragen van gegevens mag uitsluitend plaats vinden met toestemming van de bewoner.</text:p>
                <text:p text:style-name="al">Daarbij dient is het voor de bewoner altijd duidelijk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list-item>
              <text:list-item text:style-override="id1-3-2-2-6-7">
                <text:number>6.</text:number>
                <text:p text:style-name="al">Indien er sprake is van (fysieke) onveiligheid van de bewoner en/of de sociale omgeving, kan afgeweken worden van lid 5.</text:p>
              </text:list-item>
            </text:list>
          </text:section>
          <text:section text:name="artikel_id1-3-2-2-7" text:style-name="artikel">
            <text:p text:style-name="artikel_kop_titel"><text:span text:style-name="artikel_kop_label">Artikel</text:span> <text:span text:style-name="artikel_kop_nr">7.</text:span> Ondersteuningsplan </text:p>
            <text:list text:style-name="id1-3-2-2-7-2">
              <text:list-item text:style-override="id1-3-2-2-7-2">
                <text:number>1.</text:number>
                <text:p text:style-name="al">Op basis van het onderzoek naar de ondersteuningsbehoefte wordt een verslag gemaakt. Als ondersteuning vanuit de Wmo noodzakelijk is, wordt een ondersteuningsplan opgesteld. </text:p>
              </text:list-item>
              <text:list-item text:style-override="id1-3-2-2-7-3">
                <text:number>2.</text:number>
                <text:p text:style-name="al">In het ondersteuningsplan wordt aangegeven: </text:p>
                <text:list text:style-name="id1-3-2-2-7-3-3">
                  <text:list-item text:style-override="id1-3-2-2-7-3-3-1">
                    <text:number>a.</text:number>
                    <text:p text:style-name="al">Wat de ondersteuningsbehoefte van de bewoner is.</text:p>
                  </text:list-item>
                  <text:list-item text:style-override="id1-3-2-2-7-3-3-2">
                    <text:number>b.</text:number>
                    <text:p text:style-name="al">In verband met welke beperkingen ondersteuning nodig is. </text:p>
                  </text:list-item>
                  <text:list-item text:style-override="id1-3-2-2-7-3-3-3">
                    <text:number>c.</text:number>
                    <text:p text:style-name="al">Welke doelen en resultaten moeten worden behaald.</text:p>
                  </text:list-item>
                  <text:list-item text:style-override="id1-3-2-2-7-3-3-4">
                    <text:number>d.</text:number>
                    <text:p text:style-name="al">Door wie en op welke wijze deze ondersteuning wordt geboden.</text:p>
                  </text:list-item>
                  <text:list-item text:style-override="id1-3-2-2-7-3-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7-3-3-6">
                    <text:number>f.</text:number>
                    <text:p text:style-name="al">Welke afspraken er zijn gemaakt met de bewoner, o.a. over de (tussentijdse) evaluatie van de doelen en resultaten.</text:p>
                  </text:list-item>
                  <text:list-item text:style-override="id1-3-2-2-7-3-3-7">
                    <text:number>g.</text:number>
                    <text:p text:style-name="al">Welk zwaarwegend advies (zie artikel 8) wordt opgesteld indien een individuele maatwerkvoorziening door of namens de bewoner wordt aangevraagd.</text:p>
                  </text:list-item>
                </text:list>
              </text:list-item>
              <text:list-item text:style-override="id1-3-2-2-7-4">
                <text:number>3.</text:number>
                <text:p text:style-name="al">In het ondersteuningsplan wordt rekening gehouden met de wensen en behoeften van de mantelzorger.</text:p>
              </text:list-item>
              <text:list-item text:style-override="id1-3-2-2-7-5">
                <text:number>4.</text:number>
                <text:p text:style-name="al">Indien de bewoner kiest voor een persoonsgebonden budget in plaats van zorg in natura, dan wordt het budgetplan na goedkeuring toegevoegd aan het ondersteuningsplan. </text:p>
              </text:list-item>
              <text:list-item text:style-override="id1-3-2-2-7-6">
                <text:number>5.</text:number>
                <text:p text:style-name="al">De bewoner kan het ondersteuningsplan te allen tijde desgevraagd ontvangen.</text:p>
                <text:p text:style-name="al">Het ondersteuningsplan wordt binnen 20 werkdagen na het onderzoek aan de bewoner beschikbaar gesteld. Indien de gestelde termijn niet haalbaar is wordt de bewoner geïnformeerd over de reden van vertraging.</text:p>
              </text:list-item>
              <text:list-item text:style-override="id1-3-2-2-7-7">
                <text:number>6.</text:number>
                <text:p text:style-name="al">De bewoner krijgt de mogelijkheid om het ondersteuningsplan te lezen en een reactie hierop te geven.</text:p>
                <text:p text:style-name="al">Naar aanleiding van de reactie van de bewoner worden feitelijke onjuistheden in het ondersteuningsplan aangepast. Opmerkingen en aanvullingen van de bewoner worden aan het ondersteuningsplan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indien een beschikking is vereist of gewenst (conform Artikel 9, lid 1), vergezeld van een zwaarwegend advies van degene die het onderzoek heeft uitgevoerd.</text:p>
              </text:list-item>
              <text:list-item text:style-override="id1-3-2-2-8-3">
                <text:number>2.</text:number>
                <text:p text:style-name="al">Het zwaarwegend advies bestaat uit de volgende onderdelen:</text:p>
                <text:list text:style-name="id1-3-2-2-8-3-3">
                  <text:list-item text:style-override="id1-3-2-2-8-3-3-1">
                    <text:number>a.</text:number>
                    <text:p text:style-name="al">De ondersteuningsbehoefte van de bewoner. </text:p>
                  </text:list-item>
                  <text:list-item text:style-override="id1-3-2-2-8-3-3-2">
                    <text:number>b.</text:number>
                    <text:p text:style-name="al">Het advies voor de in te zetten voorziening.</text:p>
                  </text:list-item>
                  <text:list-item text:style-override="id1-3-2-2-8-3-3-3">
                    <text:number>c.</text:number>
                    <text:p text:style-name="al">Het resultaat dat bereikt moet worden met de in te zetten voorziening.</text:p>
                  </text:list-item>
                  <text:list-item text:style-override="id1-3-2-2-8-3-3-4">
                    <text:number>d.</text:number>
                    <text:p text:style-name="al">De motivatie waarom deze voorziening (duurzaam, goedkoop en adequaat) voorziet in de ondersteuningsbehoefte. </text:p>
                  </text:list-item>
                  <text:list-item text:style-override="id1-3-2-2-8-3-3-5">
                    <text:number>e.</text:number>
                    <text:p text:style-name="al">De conclusie van het advies van een deskundige (indien van toepassing).</text:p>
                  </text:list-item>
                </text:list>
              </text:list-item>
              <text:list-item text:style-override="id1-3-2-2-8-4">
                <text:number>3.</text:number>
                <text:p text:style-name="al">Het zwaarwegend advies voor de in te zetten voorziening wordt vooraf besproken met de bewoner. </text:p>
                <text:p text:style-name="al">De bewoner ontvangt een afschrift van het zwaarwegend advies, tenzij de bewoner dit niet wenst. </text:p>
              </text:list-item>
              <text:list-item text:style-override="id1-3-2-2-8-5">
                <text:number>4.</text:number>
                <text:p text:style-name="al">In het zwaarwegend advies bij een aanvraag wordt opgenomen of de bewoner wel/niet akkoord is met het zwaarwegend advies en indien van toepassing de reden waarom de bewoner niet akkoord is.</text:p>
              </text:list-item>
              <text:list-item text:style-override="id1-3-2-2-8-6">
                <text:number>5.</text:number>
                <text:p text:style-name="al">De aanvraag voor een individuele maatwerkvoorziening wordt, indien een beschikking is vereist of gewenst vergezeld van een zwaarwegend advies, doorgestuurd naar de gemeente en zo nodig vindt nog aanvullend onderzoek plaats.</text:p>
              </text:list-item>
              <text:list-item text:style-override="id1-3-2-2-8-7">
                <text:number>6.</text:number>
                <text:p text:style-name="al">Indien uit onderzoek blijkt dat een individuele maatwerkvoorziening voor de bewoner niet toegankelijk en passend is, en de bewoner is het hier niet mee eens dan staat het de bewoner vrij om toch een aanvraag in te dienen, waarop de gemeente een besluit neemt en een beschikking afgeeft.</text:p>
                <text:p text:style-name="al">Bij de behandeling van deze aanvraag wordt het zwaarwegend advies, van degene die het onderzoek heeft uitgevoerd, opgevraagd en meegenomen.</text:p>
              </text:list-item>
              <text:list-item text:style-override="id1-3-2-2-8-8">
                <text:number>7.</text:number>
                <text:p text:style-name="al">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text:p>
              </text:list-item>
            </text:list>
          </text:section>
          <text:section text:name="artikel_id1-3-2-2-9" text:style-name="artikel">
            <text:p text:style-name="artikel_kop_titel"><text:span text:style-name="artikel_kop_label">Artikel</text:span> <text:span text:style-name="artikel_kop_nr">9.</text:span> Beschikking</text:p>
            <text:list text:style-name="id1-3-2-2-9-2">
              <text:list-item text:style-override="id1-3-2-2-9-2">
                <text:number>1.</text:number>
                <text:p text:style-name="al">Voor alle individuele maatwerkvoorzieningen wordt een beschikking afgegeven, met uitzondering van de in Zorg in Natura verstrekte voorzieningen Hulp bij Huishouden, Thuisondersteuning en Dagbesteding. Voor deze voorzieningen ontvangt de bewoner een brief van de organisatie die het onderzoek heeft uitgevoerd.</text:p>
                <text:p text:style-name="al">Indien gewenst kan de bewoner op verzoek alsnog een beschikking met het besluit van de gemeente ontvangen.</text:p>
              </text:list-item>
              <text:list-item text:style-override="id1-3-2-2-9-3">
                <text:number>2.</text:number>
                <text:p text:style-name="al">Op de aanvraag voor een individuele maatwerkvoorziening ontvangt de bewoner, indien vereist of gewenst, binnen 2 weken een beslissing van de gemeente, in de vorm van een beschikking. </text:p>
                <text:p text:style-name="al">Indien deze termijn overschreden lijkt te worden, zal op grond van de Awb de bewoner schriftelijk geïnformeerd worden over een verlenging of opschorting van deze termijn.</text:p>
              </text:list-item>
              <text:list-item text:style-override="id1-3-2-2-9-4">
                <text:number>3.</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9-5">
                <text:number>4.</text:number>
                <text:p text:style-name="al">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9-6">
                <text:number>5.</text:number>
                <text:p text:style-name="al">Een voorziening (ZIN en PGB) kan niet met terugwerkende kracht worden verstrekt.</text:p>
              </text:list-item>
              <text:list-item text:style-override="id1-3-2-2-9-7">
                <text:number>6.</text:number>
                <text:p text:style-name="al">De looptijd van de beschikking is, met uitzondering van de hierna genoemde voorzieningen, maximaal 3 jaar. </text:p>
                <text:p text:style-name="al">Voor Hulp bij Huishouden, Thuisondersteuning en Dagbesteding in natura (ZIN), eindigt de voorziening als het resultaat is behaald dan wel het gebruik van de voorziening is stopgezet.</text:p>
                <text:p text:style-name="al">Indien het een vervoersvoorziening of hulpmiddel in natura betreft, zoals lokaal vervoer, bijzondere fiets, scootmobiel, een rolstoel of hulpmiddel in huis, dan is de looptijd van de beschikking afhankelijk van de gebruiksduur. Voor voorzieningen die verstrekt worden middels een eenmalige PGB is geen looptijd van toepassing.</text:p>
                <text:p text:style-name="al">Voor Intramuraal beschermd wonen geldt een maximale looptijd van 3 jaar. Voor JongThuis en ThuisBasis geldt een maximale looptijd van 1 jaar.</text:p>
              </text:list-item>
              <text:list-item text:style-override="id1-3-2-2-9-8">
                <text:number>7.</text:number>
                <text:p text:style-name="al">In de beschikking worden de rechten en plichten met betrekking tot de verstrekte voorziening, conform artikel 10 van de Verordening, vastgelegd. </text:p>
              </text:list-item>
              <text:list-item text:style-override="id1-3-2-2-9-9">
                <text:number>8.</text:number>
                <text:p text:style-name="al">In de beschikking wordt, indien van toepassing, informatie opgenomen over het trekkingsrecht bij een PGB.</text:p>
              </text:list-item>
              <text:list-item text:style-override="id1-3-2-2-9-10">
                <text:number>9.</text:number>
                <text:p text:style-name="al">Indien de gemeente voornemens is een negatieve of afwijkende beschikking af te geven, neemt degene die het onderzoek heeft uitgevoerd contact op met de bewoner om deze hierover te informeren en uitleg te geven. </text:p>
                <text:p text:style-name="al">Er wordt hierbij tevens de gelegenheid geboden om aanvullende informatie te geven en/of nader onderzoek in te stellen.</text:p>
              </text:list-item>
              <text:list-item text:style-override="id1-3-2-2-9-11">
                <text:number>10.</text:number>
                <text:p text:style-name="al">De bewoner heeft het recht om tegen de beschikking in bezwaar te gaan. De wijze waarop de bewoner in bezwaar kan gaan wordt met de beschikking meegezonden.</text:p>
              </text:list-item>
              <text:list-item text:style-override="id1-3-2-2-9-12">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onderzoek en/of een wijziging of het intrekken van de beschikking.</text:p>
              </text:list-item>
            </text:list>
          </text:section>
          <text:section text:name="artikel_id1-3-2-2-10"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bewoner toegankelijk en passend is, worden de onderstaande aspecten in de weergegeven volgorde getoetst en/of gewogen:</text:p>
            <text:p text:style-name="al"/>
            <text:list text:style-name="id1-3-2-2-10-4">
              <text:list-item text:style-override="id1-3-2-2-10-4-1">
                <text:number>1.</text:number>
                <text:p text:style-name="al">
                <text:span text:style-name="nadrukcur">verantwoordelijke gemeente</text:span>: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list-item>
              <text:list-item text:style-override="id1-3-2-2-10-4-2">
                <text:number>2.</text:number>
                <text:p text:style-name="al">
                <text:span text:style-name="nadrukcur">aard van de beperking of problematiek</text:span>: de bewoner heeft:</text:p>
                <text:list text:style-name="id1-3-2-2-10-4-2-3">
                  <text:list-item text:style-override="id1-3-2-2-10-4-2-3-1">
                    <text:number>-</text:number>
                    <text:p text:style-name="al">een fysieke beperking die (medisch) geobjectiveerd is vastgesteld en heeft als gevolg daarvan verlies van zelfredzaamheid en participatiemogelijkheden of</text:p>
                  </text:list-item>
                  <text:list-item text:style-override="id1-3-2-2-10-4-2-3-2">
                    <text:number>-</text:number>
                    <text:p text:style-name="al">problemen bij het zich handhaven in de samenleving vanwege psychische of psychosociale problemen of</text:p>
                  </text:list-item>
                  <text:list-item text:style-override="id1-3-2-2-10-4-2-3-3">
                    <text:number>-</text:number>
                    <text:p text:style-name="al">al dan niet gedwongen de thuissituatie verlaten. </text:p>
                  </text:list-item>
                </text:list>
              </text:list-item>
              <text:list-item text:style-override="id1-3-2-2-10-4-3">
                <text:number/>
                <text:p text:style-name="al">Bij het bepalen van de mate van zelfredzaamheid van de bewoner kan gebruik worden gemaakt van de Zelfredzaamheid-Matrix (ZRM) of een ander relevant instrument en indien van toepassing het ouderschapssupplement van de ZRM. </text:p>
              </text:list-item>
              <text:list-item text:style-override="id1-3-2-2-10-4-4">
                <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0-4-5">
                <text:number>3.</text:number>
                <text:p text:style-name="al">
                <text:span text:style-name="nadrukcur">aanvaardbaar niveau van het gewenste resultaat (goed genoeg)</text:span>: om het aanvaardbare niveau van zelfredzaamheid en participatie of het zich handhaven in de samenleving van de bewoner te bepalen, wordt het volgende gewogen:</text:p>
                <text:list text:style-name="id1-3-2-2-10-4-5-3">
                  <text:list-item text:style-override="id1-3-2-2-10-4-5-3-1">
                    <text:number>a.</text:number>
                    <text:p text:style-name="al">Welk niveau past bij de huidige situatie en mogelijkheden van de bewoner.</text:p>
                  </text:list-item>
                  <text:list-item text:style-override="id1-3-2-2-10-4-5-3-2">
                    <text:number>b.</text:number>
                    <text:p text:style-name="al">Welk niveau staat in redelijke verhouding tot de situatie van de bewoner voordat er sprake was van een beperking of problematiek.</text:p>
                  </text:list-item>
                  <text:list-item text:style-override="id1-3-2-2-10-4-5-3-3">
                    <text:number>c.</text:number>
                    <text:p text:style-name="al">Welk niveau staat in redelijke verhouding tot dat van personen in vergelijkbare omstandigheden en dezelfde leeftijdscategorie die geen beperkingen of problematiek hebben. </text:p>
                  </text:list-item>
                  <text:list-item text:style-override="id1-3-2-2-10-4-5-3-4">
                    <text:number>d.</text:number>
                    <text:p text:style-name="al">Welk niveau is minimaal noodzakelijk in het licht van zelfredzaamheid en participatie of het zich handhaven in de samenleving.</text:p>
                  </text:list-item>
                  <text:list-item text:style-override="id1-3-2-2-10-4-5-3-5">
                    <text:number>e.</text:number>
                    <text:p text:style-name="al">Binnen welke aanvaardbare termijn het gewenste resultaat behaalt dient te zijn.</text:p>
                  </text:list-item>
                </text:list>
              </text:list-item>
              <text:list-item text:style-override="id1-3-2-2-10-4-6">
                <text:number>4.</text:number>
                <text:p text:style-name="al">
                <text:span text:style-name="nadrukcur">eigen kracht</text:span>: de mate waarin de bewoner en/of de leefeenheid van de bewoner zelf of samen met hun sociaal netwerk het aanvaardbare niveau van zelfredzaamheid en participatie of het zich handhaven in de samenleving kan bereiken of behouden. </text:p>
              </text:list-item>
              <text:list-item text:style-override="id1-3-2-2-10-4-7">
                <text:number>5.</text:number>
                <text:p text:style-name="al">
                <text:span text:style-name="nadrukcur">gebruikelijke hulp</text:span>: de mate waarin de bewoner met behulp van gebruikelijke hulp het aanvaardbare niveau van zelfredzaamheid en participatie of het zich handhaven in de samenleving kan bereiken of behouden. Bij gebruikelijke hulp worden de volgende uitgangspunten gehanteerd:</text:p>
                <text:list text:style-name="id1-3-2-2-10-4-7-3">
                  <text:list-item text:style-override="id1-3-2-2-10-4-7-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 </text:p>
                  </text:list-item>
                  <text:list-item text:style-override="id1-3-2-2-10-4-7-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10-4-7-3-3">
                    <text:number>c.</text:number>
                    <text:p text:style-name="al">Voor gebruikelijke hulp wordt geen (aanvullende) ondersteuning geboden vanuit de Wmo.</text:p>
                  </text:list-item>
                  <text:list-item text:style-override="id1-3-2-2-10-4-7-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10-4-7-3-5">
                    <text:number>e.</text:number>
                    <text:p text:style-name="al">De bijdrage die van kinderen wordt gevraagd is afhankelijk van de leeftijd. </text:p>
                  </text:list-item>
                </text:list>
              </text:list-item>
              <text:list-item text:style-override="id1-3-2-2-10-4-8">
                <text:number>f.</text:number>
                <text:p text:style-name="al">Bij de beoordeling of en in welke mate er sprake is van gebruikelijke hulp worden in ieder geval de volgende aspecten gewogen:</text:p>
                <text:list text:style-name="id1-3-2-2-10-4-8-3">
                  <text:list-item text:style-override="id1-3-2-2-10-4-8-3-1">
                    <text:number>I.</text:number>
                    <text:p text:style-name="al">De aard van de benodigde ondersteuning.</text:p>
                  </text:list-item>
                  <text:list-item text:style-override="id1-3-2-2-10-4-8-3-2">
                    <text:number>II.</text:number>
                    <text:p text:style-name="al">De mate van planbaarheid en uitstelbaarheid van de benodigde ondersteuning. </text:p>
                  </text:list-item>
                  <text:list-item text:style-override="id1-3-2-2-10-4-8-3-3">
                    <text:number>III.</text:number>
                    <text:p text:style-name="al">De frequentie en omvang van de benodigde ondersteuning. </text:p>
                  </text:list-item>
                  <text:list-item text:style-override="id1-3-2-2-10-4-8-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10-4-8-3-5">
                    <text:number>V.</text:number>
                    <text:p text:style-name="al">Gebruikelijke hulp is niet of in mindere mate van toepassing als uit objectief onderzoek blijkt dat personen binnen de leefeenheid niet in staat zijn om (een aantal) taken over te nemen vanwege :</text:p>
                    <text:list text:style-name="id1-3-2-2-10-4-8-3-5-3">
                      <text:list-item text:style-override="id1-3-2-2-10-4-8-3-5-3-1">
                        <text:number>•</text:number>
                        <text:p text:style-name="al">(langdurige) fysieke afwezigheid</text:p>
                      </text:list-item>
                      <text:list-item text:style-override="id1-3-2-2-10-4-8-3-5-3-2">
                        <text:number>•</text:number>
                        <text:p text:style-name="al">een beperking of een beperkte leerbaarheid.</text:p>
                      </text:list-item>
                      <text:list-item text:style-override="id1-3-2-2-10-4-8-3-5-3-3">
                        <text:number>•</text:number>
                        <text:p text:style-name="al">(dreigende) overbelasting, waarbij het evenwicht tussen draagkracht en draaglast onder spanning staat.</text:p>
                      </text:list-item>
                    </text:list>
                  </text:list-item>
                </text:list>
              </text:list-item>
              <text:list-item text:style-override="id1-3-2-2-10-4-9">
                <text:number>6.</text:number>
                <text:p text:style-name="al">
                <text:span text:style-name="nadrukcur">bovengebruikelijke</text:span>
                <text:span text:style-name="nadrukcur"> hulp</text:span>: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list-item>
              <text:list-item text:style-override="id1-3-2-2-10-4-10">
                <text:number>7.</text:number>
                <text:p text:style-name="al">
                <text:span text:style-name="nadrukcur">mantelzorg</text:span>: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inkomen of welzijn.</text:p>
              </text:list-item>
              <text:list-item text:style-override="id1-3-2-2-10-4-11">
                <text:number>8.</text:number>
                <text:p text:style-name="al">
                <text:span text:style-name="nadrukcur">vrijwilligers(werk)</text:span>: de mate waarin de bewoner met de ondersteuning van vrijwilligers of het zelf verrichten van vrijwilligerswerk het aanvaardbare niveau van zelfredzaamheid en participatie of het zich kunnen handhaven in de samenleving kan bereiken of behouden.</text:p>
              </text:list-item>
              <text:list-item text:style-override="id1-3-2-2-10-4-12">
                <text:number>9.</text:number>
                <text:p text:style-name="al">
                <text:span text:style-name="nadrukcur">andere voorzieningen</text:spa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list-item>
              <text:list-item text:style-override="id1-3-2-2-10-4-13">
                <text:number>10.</text:number>
                <text:p text:style-name="al">
                <text:span text:style-name="nadrukcur">algemeen gebruikelijke voorzieningen</text:span>: de mate waarin het voor de bewoner als persoon een algemeen gebruikelijke voorziening betreft. Een algemeen gebruikelijke voorziening wordt in principe door de bewoner zelf bekostigd.</text:p>
                <text:p text:style-name="al">Bij het bepalen of een noodzakelijke voorziening -voor de bewoner als persoon- een algemeen gebruikelijke voorziening betreft, worden de volgende aspecten gewogen:</text:p>
                <text:list text:style-name="id1-3-2-2-10-4-13-4">
                  <text:list-item text:style-override="id1-3-2-2-10-4-13-4-1">
                    <text:number>a.</text:number>
                    <text:p text:style-name="al">Is de voorziening niet specifiek bedoeld voor personen met een beperking.</text:p>
                  </text:list-item>
                  <text:list-item text:style-override="id1-3-2-2-10-4-13-4-2">
                    <text:number>b.</text:number>
                    <text:p text:style-name="al">Is de voorziening voor de bewoner daadwerkelijk beschikbaar.</text:p>
                  </text:list-item>
                  <text:list-item text:style-override="id1-3-2-2-10-4-13-4-3">
                    <text:number>c.</text:number>
                    <text:p text:style-name="al">Levert de voorziening een passende bijdrage aan het gewenste resultaat.</text:p>
                  </text:list-item>
                  <text:list-item text:style-override="id1-3-2-2-10-4-13-4-4">
                    <text:number>d.</text:number>
                    <text:p text:style-name="al">Kan de voorziening financieel gedragen worden met een inkomen op minimumniveau.</text:p>
                  </text:list-item>
                </text:list>
              </text:list-item>
              <text:list-item text:style-override="id1-3-2-2-10-4-14">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0-4-15">
                <text:number>12.</text:number>
                <text:p text:style-name="al">
                <text:span text:style-name="nadrukcur">deskundig oordeel en advies</text:span>: Er kan een specifiek deskundig oordeel of advies ingewonnen worden om te kunnen vaststellen:</text:p>
                <text:list text:style-name="id1-3-2-2-10-4-15-3">
                  <text:list-item text:style-override="id1-3-2-2-10-4-15-3-1">
                    <text:number>-</text:number>
                    <text:p text:style-name="al">Wat de aard en oorzaak van de beperking of problematiek is.</text:p>
                  </text:list-item>
                  <text:list-item text:style-override="id1-3-2-2-10-4-15-3-2">
                    <text:number>-</text:number>
                    <text:p text:style-name="al">Wat de (on)mogelijkheden van de bewoner/leefeenheid zijn in relatie tot de aard van de beperking of problematiek.</text:p>
                  </text:list-item>
                  <text:list-item text:style-override="id1-3-2-2-10-4-15-3-3">
                    <text:number>-</text:number>
                    <text:p text:style-name="al">Wat de noodzakelijke en/of passende ondersteuning is in relatie tot de aard van de beperking of problematiek.</text:p>
                  </text:list-item>
                </text:list>
              </text:list-item>
              <text:list-item text:style-override="id1-3-2-2-10-4-16">
                <text:number>13.</text:number>
                <text:p text:style-name="al">
                <text:span text:style-name="nadrukcur">vorm van ondersteuning</text:span>: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list text:style-name="id1-3-2-2-10-4-16-3">
                  <text:list-item text:style-override="id1-3-2-2-10-4-16-3-1">
                    <text:number>a.</text:number>
                    <text:p text:style-name="al">Ondersteuning vanuit het eigen sociaal netwerk of met inzet van vrijwilligers waar mogelijk, professionele ondersteuning alleen indien noodzakelijk.</text:p>
                  </text:list-item>
                  <text:list-item text:style-override="id1-3-2-2-10-4-16-3-2">
                    <text:number>b.</text:number>
                    <text:p text:style-name="al">Ondersteuning in de vorm van hulpmiddelen om zelf het huishouden te kunnen blijven voeren waar mogelijk, ondersteuning waarbij het huishouden (deels) overgenomen wordt alleen indien noodzakelijk.</text:p>
                  </text:list-item>
                  <text:list-item text:style-override="id1-3-2-2-10-4-16-3-3">
                    <text:number>c.</text:number>
                    <text:p text:style-name="al">Een lichte vorm van ondersteuning waar mogelijk, een zwaardere vorm van ondersteuning alleen indien noodzakelijk.</text:p>
                  </text:list-item>
                  <text:list-item text:style-override="id1-3-2-2-10-4-16-3-4">
                    <text:number>d.</text:number>
                    <text:p text:style-name="al">Kortdurende ondersteuning waar mogelijk, langdurig ondersteuning alleen indien noodzakelijk.</text:p>
                  </text:list-item>
                  <text:list-item text:style-override="id1-3-2-2-10-4-16-3-5">
                    <text:number>e.</text:number>
                    <text:p text:style-name="al">Ondersteuning ten behoeve van het zelfstandig (kunnen blijven) wonen waar mogelijk, ondersteuning in de vorm van Intramuraal beschermd wonen of Opvang alleen indien noodzakelijk.</text:p>
                  </text:list-item>
                  <text:list-item text:style-override="id1-3-2-2-10-4-16-3-6">
                    <text:number>f.</text:number>
                    <text:p text:style-name="al">Ondersteuning dichtbij het eigen sociaal netwerk waar mogelijk, ondersteuning op afstand van het sociaal netwerk alleen indien noodzakelijk.</text:p>
                  </text:list-item>
                  <text:list-item text:style-override="id1-3-2-2-10-4-16-3-7">
                    <text:number>g.</text:number>
                    <text:p text:style-name="al">Ondersteuning middels een groepsaanbod waar mogelijk, individuele ondersteuning alleen indien noodzakelijk.</text:p>
                  </text:list-item>
                </text:list>
              </text:list-item>
              <text:list-item text:style-override="id1-3-2-2-10-4-17">
                <text:number>14.</text:number>
                <text:p text:style-name="al">
                <text:span text:style-name="nadrukcur">goedkoopst adequate voorziening</text:span>: de mate waarin de voorziening voor de bewoner duurzaam bijdraagt aan het behalen van het resultaat. Er mag geen sprake zijn van een anti-revaliderende werking of vergroting van beperkingen als gevolg van de verstrekking van ee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list-item>
              <text:list-item text:style-override="id1-3-2-2-10-4-18">
                <text:number>15.</text:number>
                <text:p text:style-name="al">
                <text:span text:style-name="nadrukcur">individuele maatwerkvoorziening</text:span>: Om te bepalen of een bewoner in aanmerking komt voor een individuele maatwerkvoorziening worden lid 1 t/m 13 van dit artikel en het specifieke afwegingskader van de betreffende individuele maatwerkvoorzieningen (artikel 13 t/m 23) gehanteerd. </text:p>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list-item>
              <text:list-item text:style-override="id1-3-2-2-10-4-19">
                <text:number>16.</text:number>
                <text:p text:style-name="al">
                <text:span text:style-name="nadrukcur">Op Maat</text:span>: indien de bewoner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0-4-19-3">
                  <text:list-item text:style-override="id1-3-2-2-10-4-19-3-1">
                    <text:number>a.</text:number>
                    <text:p text:style-name="al">ondersteuning mogelijk maken binnen bestaande regels of kaders</text:p>
                  </text:list-item>
                  <text:list-item text:style-override="id1-3-2-2-10-4-19-3-2">
                    <text:number>b.</text:number>
                    <text:p text:style-name="al">het anders of innovatief organiseren van ondersteuning</text:p>
                  </text:list-item>
                  <text:list-item text:style-override="id1-3-2-2-10-4-19-3-3">
                    <text:number>c.</text:number>
                    <text:p text:style-name="al">een vergoeding vanuit het Op Maat-budget</text:p>
                  </text:list-item>
                  <text:list-item text:style-override="id1-3-2-2-10-4-19-3-4">
                    <text:number>d.</text:number>
                    <text:p text:style-name="al">ondersteuning mogelijk maken buiten bestaande regels of kaders (mandaat)</text:p>
                  </text:list-item>
                </text:list>
              </text:list-item>
            </text:list>
          </text:section>
          <text:section text:name="artikel_id1-3-2-2-11" text:style-name="artikel">
            <text:p text:style-name="artikel_kop_titel"><text:span text:style-name="artikel_kop_label">Artikel</text:span> <text:span text:style-name="artikel_kop_nr">11.</text:span> Verstrekkingsvorm</text:p>
            <text:list text:style-name="id1-3-2-2-11-2">
              <text:list-item text:style-override="id1-3-2-2-11-2">
                <text:number>1.</text:number>
                <text:p text:style-name="al">Een algemene voorziening kan alleen in de vorm van zorg in natura worden verstrekt.</text:p>
              </text:list-item>
              <text:list-item text:style-override="id1-3-2-2-11-3">
                <text:number>2.</text:number>
                <text:p text:style-name="al">Een individuele maatwerkvoorziening kan in de vorm van zorg in natura (ZIN) of persoonsgebonden budget (PGB) worden verstrekt. </text:p>
              </text:list-item>
              <text:list-item text:style-override="id1-3-2-2-11-4">
                <text:number>3.</text:number>
                <text:p text:style-name="al">In afwijking van lid 2 wordt een PGB niet verstrekt voor spoedeisende ondersteuning en Opvang.</text:p>
              </text:list-item>
              <text:list-item text:style-override="id1-3-2-2-11-5">
                <text:number>4.</text:number>
                <text:p text:style-name="al">In afwijking van lid 2 wordt een PGB niet verstrekt voor ondersteuning in de vorm van informele ondersteuning voor Beschermd wonen (Intramuraal beschermd wonen, Nazorg, JongThuis en ThuisBasis). </text:p>
              </text:list-item>
              <text:list-item text:style-override="id1-3-2-2-11-6">
                <text:number>5.</text:number>
                <text:p text:style-name="al">In afwijking van lid 2 wordt een woningaanpassing, een sportvoorziening en een autoaanpassing in beginsel in de vorm van een eenmalig PGB aan de bewoner verstrekt. </text:p>
              </text:list-item>
              <text:list-item text:style-override="id1-3-2-2-11-7">
                <text:number>6.</text:number>
                <text:p text:style-name="al">In aanvulling van lid 2 wordt bij de verstrekking van een hulpmiddel in natura, zoals een rolstoel, bijzondere fiets of scootmobiel, door de bewoner en de aanbieder een bruikleenovereenkomst aangegaan. In de bruikleenovereenkomst worden rechten en plichten vastgelegd met betrekking tot het gebruik van het hulpmiddel.</text:p>
              </text:list-item>
              <text:list-item text:style-override="id1-3-2-2-11-8">
                <text:number>7.</text:number>
                <text:p text:style-name="al">Een combinatie van ZIN voor de ene individuele maatwerkvoorziening en PGB voor en andere individuele maatwerkvoorziening is mogelijk. </text:p>
              </text:list-item>
              <text:list-item text:style-override="id1-3-2-2-11-9">
                <text:number>8.</text:number>
                <text:p text:style-name="al">Een combinatie van ZIN en PGB binnen één individuele maatwerkvoorziening is niet mogelijk.</text:p>
              </text:list-item>
              <text:list-item text:style-override="id1-3-2-2-11-10">
                <text:number>9.</text:number>
                <text:p text:style-name="al">In afwijking van lid 8 is een combinatie van ZIN en PGB binnen één individuele maatwerkvoorziening wel mogelijk als het PGB aangewend wordt voor informele ondersteuning. </text:p>
              </text:list-item>
              <text:list-item text:style-override="id1-3-2-2-11-11">
                <text:number>10.</text:number>
                <text:p text:style-name="al">Een combinatie van Basisondersteuning Wmo als algemene voorziening (ZIN) en een individuele maatwerkvoorziening (ZIN of PGB) is mogelijk.</text:p>
              </text:list-item>
            </text:list>
          </text:section>
          <text:section text:name="artikel_id1-3-2-2-12" text:style-name="artikel">
            <text:p text:style-name="artikel_kop_titel"><text:span text:style-name="artikel_kop_label">Artikel</text:span> <text:span text:style-name="artikel_kop_nr">11A.</text:span>  Keuze aanbieder (ZIN)</text:p>
            <text:list text:style-name="id1-3-2-2-12-2">
              <text:list-item text:style-override="id1-3-2-2-12-2">
                <text:number>1.</text:number>
                <text:p text:style-name="al">Om de bewoner te ondersteunen bij het bepalen welke gecontracteerde aanbieder de noodzakelijke ondersteuning gaat bieden, worden de volgende criteria gehanteerd:</text:p>
                <text:list text:style-name="id1-3-2-2-12-2-3">
                  <text:list-item text:style-override="id1-3-2-2-12-2-3-1">
                    <text:number>a.</text:number>
                    <text:p text:style-name="al">De wens van de bewoner (en zijn netwerk).</text:p>
                  </text:list-item>
                  <text:list-item text:style-override="id1-3-2-2-12-2-3-2">
                    <text:number>b.</text:number>
                    <text:p text:style-name="al">De specifieke zorgbehoefte van de bewoner.</text:p>
                  </text:list-item>
                  <text:list-item text:style-override="id1-3-2-2-12-2-3-3">
                    <text:number>c.</text:number>
                    <text:p text:style-name="al">Nabijheid van de zorgaanbieder (afstand van woonadres bewoner).</text:p>
                  </text:list-item>
                  <text:list-item text:style-override="id1-3-2-2-12-2-3-4">
                    <text:number>d.</text:number>
                    <text:p text:style-name="al">Wachttijden/beschikbaarheid bij de zorgaanbieder.</text:p>
                  </text:list-item>
                  <text:list-item text:style-override="id1-3-2-2-12-2-3-5">
                    <text:number>e.</text:number>
                    <text:p text:style-name="al">Levensovertuiging van de bewoner.</text:p>
                  </text:list-item>
                  <text:list-item text:style-override="id1-3-2-2-12-2-3-6">
                    <text:number>f.</text:number>
                    <text:p text:style-name="al">Vanuit zorgperspectief vereiste zorgcontinuïteit.</text:p>
                  </text:list-item>
                </text:list>
              </text:list-item>
              <text:list-item text:style-override="id1-3-2-2-12-3">
                <text:number>2.</text:number>
                <text:p text:style-name="al">Als op grond van lid 1 blijkt dat meerdere gecontracteerde aanbieders aan de criteria voldoen en de bewoner heeft nog steeds geen voorkeur, dan beslist de bewoner via loting.</text:p>
              </text:list-item>
            </text:list>
          </text:section>
          <text:section text:name="artikel_id1-3-2-2-13" text:style-name="artikel">
            <text:p text:style-name="artikel_kop_titel"><text:span text:style-name="artikel_kop_label">Artikel</text:span> <text:span text:style-name="artikel_kop_nr">12.</text:span> Persoonsgebonden budget</text:p>
            <text:p text:style-name="al">Om te bepalen of een persoonsgebonden budget (PGB) voor de bewoner toegankelijk en passend is en conform de daarvoor opgestelde regels wordt besteed, worden de volgende aspecten getoetst en/of gewogen:</text:p>
            <text:p text:style-name="al"/>
            <text:list text:style-name="id1-3-2-2-13-4">
              <text:list-item text:style-override="id1-3-2-2-13-4-1">
                <text:number>1.</text:number>
                <text:p text:style-name="al">Om in aanmerking te komen voor een PGB dient te zijn voldaan aan de volgende voorwaarden:</text:p>
                <text:list text:style-name="id1-3-2-2-13-4-1-3">
                  <text:list-item text:style-override="id1-3-2-2-13-4-1-3-1">
                    <text:number>a.</text:number>
                    <text:p text:style-name="al">Er is op basis van het Algemeen toetsings- en afwegingskader (zie artikel 10) bepaald dat de bewoner in aanmerking komt voor ondersteuning in de vorm van een individuele maatwerkvoorziening. </text:p>
                  </text:list-item>
                  <text:list-item text:style-override="id1-3-2-2-13-4-1-3-2">
                    <text:number>b.</text:number>
                    <text:p text:style-name="al">De bewoner heeft zijn keuze voor een PGB (in plaats van zorg in natura) gemotiveerd.</text:p>
                  </text:list-item>
                  <text:list-item text:style-override="id1-3-2-2-13-4-1-3-3">
                    <text:number>c.</text:number>
                    <text:p text:style-name="al">De bewoner dan wel zijn vertegenwoordiger is vaardig om alle aan de PGB verbonden taken op een verantwoorde wijze uit te voeren. De PGB-vaardigheid wordt getoetst met behulp van de door het Ministerie van Volksgezondheid, Welzijn en Sport uitgegeven “Checklist 10-punten PGB-vaardigheid” en bijbehorende “Handreiking voor toetsing (minimale) PGB-vaardigheid”. </text:p>
                    <text:p text:style-name="al">De taken die behoren bij het PGB zijn:</text:p>
                    <text:list text:style-name="id1-3-2-2-13-4-1-3-3-4">
                      <text:list-item text:style-override="id1-3-2-2-13-4-1-3-3-4-1">
                        <text:number>I.</text:number>
                        <text:p text:style-name="al">Het opstellen van een budgetplan.</text:p>
                      </text:list-item>
                      <text:list-item text:style-override="id1-3-2-2-13-4-1-3-3-4-2">
                        <text:number>II.</text:number>
                        <text:p text:style-name="al">Het opstellen van een zorgovereenkomst.</text:p>
                      </text:list-item>
                      <text:list-item text:style-override="id1-3-2-2-13-4-1-3-3-4-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3-4-1-3-3-4-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3-4-1-3-3-4-5">
                        <text:number>V.</text:number>
                        <text:p text:style-name="al">Actief zicht houden op de kwaliteit, veiligheid en doeltreffendheid van de ondersteuning en passende maatregelen nemen indien een van deze zaken onvoldoende is.</text:p>
                      </text:list-item>
                      <text:list-item text:style-override="id1-3-2-2-13-4-1-3-3-4-6">
                        <text:number>VI.</text:number>
                        <text:p text:style-name="al">Er op toezien dat er gewerkt wordt aan de te behalen resultaten, die vermeld staan in het ondersteuningsplan. Hiervoor neemt de budgetbeheerder deel aan alle evaluatiegesprekken, met de zorgaanbieder en bewoner, over de ondersteuning.</text:p>
                      </text:list-item>
                      <text:list-item text:style-override="id1-3-2-2-13-4-1-3-3-4-7">
                        <text:number>VII</text:number>
                        <text:p text:style-name="al">Verantwoording afleggen aan de gemeente over de besteding van het PGB, wanneer de gemeente daar om vraagt.</text:p>
                      </text:list-item>
                      <text:list-item text:style-override="id1-3-2-2-13-4-1-3-3-4-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
                  </text:list-item>
                  <text:list-item text:style-override="id1-3-2-2-13-4-1-3-4">
                    <text:number>d.</text:number>
                    <text:p text:style-name="al">Het ondersteuningsaanbod dat met een PGB wordt ingekocht is veilig, doeltreffend en persoonsgericht. Formele ondersteuning vanuit een PGB kan alleen worden ingekocht bij zorgaanbieders die voldoen aan dezelfde kwaliteitseisen die gelden voor zorgaanbieders die vanuit ZIN ondersteuning bieden, zie ook het Kwaliteitskader Sociaal Domein gemeente Leeuwarden op de website <text:a xlink:href="http://www.leeuwarden.nl/wmo" xlink:type="simple"><text:span text:style-name="nadrukondlijn">www.leeuwarden.nl/wmo</text:span></text:a>.</text:p>
                    <text:p text:style-name="al">Indien het een PGB voor Beschermd wonen betreft, dient de zorgaanbieder ook te voldoen aan de gestelde kwaliteitseisen zoals vermeld op de website www.sdfryslan.nl.</text:p>
                  </text:list-item>
                </text:list>
              </text:list-item>
              <text:list-item text:style-override="id1-3-2-2-13-4-2">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worden gekozen als de wettelijk vertegenwoordiger toestemming geeft voor de keuze van een PGB én de wettelijk vertegenwoordiger (eind)verantwoordelijk wil en kan zijn voor het budgetbeheer. In het geval meer dan 1 persoon de taken van een budgetbeheerder op zich nemen, is één persoon (eind)verantwoordelijk en tekenbevoegd voor het budgetbeheer. In het geval een bewindvoerder is aangesteld kan alleen de bewindvoerder de eindverantwoordelijkheid en de tekenbevoegdheid voor het budgetbeheer krijgen.</text:p>
              </text:list-item>
              <text:list-item text:style-override="id1-3-2-2-13-4-3">
                <text:number>3.</text:number>
                <text:p text:style-name="al">In aanvulling op lid 1 sub c kan een persoon in ieder geval geen PGB beheren als de persoon:</text:p>
                <text:list text:style-name="id1-3-2-2-13-4-3-3">
                  <text:list-item text:style-override="id1-3-2-2-13-4-3-3-1">
                    <text:number>a.</text:number>
                    <text:p text:style-name="al">Geen (financieel) onafhankelijke positie heeft ten aanzien van de zorgaanbieder die formele ondersteuning biedt.</text:p>
                  </text:list-item>
                  <text:list-item text:style-override="id1-3-2-2-13-4-3-3-2">
                    <text:number>b.</text:number>
                    <text:p text:style-name="al">Een wettelijk vertegenwoordiger heeft, zoals een curator, bewindvoerder of (zorg)mentor.</text:p>
                  </text:list-item>
                  <text:list-item text:style-override="id1-3-2-2-13-4-3-3-3">
                    <text:number>c.</text:number>
                    <text:p text:style-name="al">Niet meerderjarig is.</text:p>
                  </text:list-item>
                  <text:list-item text:style-override="id1-3-2-2-13-4-3-3-4">
                    <text:number>d.</text:number>
                    <text:p text:style-name="al">Niet over een woonadres beschikt volgens de BRP.</text:p>
                  </text:list-item>
                  <text:list-item text:style-override="id1-3-2-2-13-4-3-3-5">
                    <text:number>e.</text:number>
                    <text:p text:style-name="al">In detentie zit.</text:p>
                  </text:list-item>
                  <text:list-item text:style-override="id1-3-2-2-13-4-3-3-6">
                    <text:number>f.</text:number>
                    <text:p text:style-name="al">De Nederlandse taal onvoldoende beheerst.</text:p>
                  </text:list-item>
                  <text:list-item text:style-override="id1-3-2-2-13-4-3-3-7">
                    <text:number>g.</text:number>
                    <text:p text:style-name="al">Onvoldoende rekenvaardig is.</text:p>
                  </text:list-item>
                  <text:list-item text:style-override="id1-3-2-2-13-4-3-3-8">
                    <text:number>h.</text:number>
                    <text:p text:style-name="al">Niet in staat is de veiligheid voor de bewoner die ondersteuning nodig heeft te waarborgen.</text:p>
                  </text:list-item>
                  <text:list-item text:style-override="id1-3-2-2-13-4-3-3-9">
                    <text:number>i.</text:number>
                    <text:p text:style-name="al">Een verslaving heeft, zoals een alcohol-, drugs-, gok- of koopverslaving.</text:p>
                  </text:list-item>
                  <text:list-item text:style-override="id1-3-2-2-13-4-3-3-10">
                    <text:number>j.</text:number>
                    <text:p text:style-name="al">Ondersteuning nodig heeft bij de eigen administratie.</text:p>
                  </text:list-item>
                  <text:list-item text:style-override="id1-3-2-2-13-4-3-3-11">
                    <text:number>k.</text:number>
                    <text:p text:style-name="al">In de schuldsanering zit of daarvoor een verzoek heeft ingediend. </text:p>
                  </text:list-item>
                  <text:list-item text:style-override="id1-3-2-2-13-4-3-3-12">
                    <text:number>l.</text:number>
                    <text:p text:style-name="al">Surseance van betaling heeft aangevraagd of failliet is verklaard.</text:p>
                  </text:list-item>
                  <text:list-item text:style-override="id1-3-2-2-13-4-3-3-13">
                    <text:number>m.</text:number>
                    <text:p text:style-name="al">Eerder een PGB heeft beheerd en toen gebleken is dat deze persoon onvoldoende vaardig was en/of de verplichtingen niet nakwam en/of er sprake is geweest van fraude met een PGB of sociale voorzieningen.</text:p>
                  </text:list-item>
                </text:list>
              </text:list-item>
              <text:list-item text:style-override="id1-3-2-2-13-4-4">
                <text:number>4.</text:number>
                <text:p text:style-name="al">In aanvulling op lid 1 sub c dient in het geval van een gemachtigd vertegenwoordiger samen met het PGB budgetplan, een relevante en geldige Verklaring Omtrent Gedrag (VOG) ingeleverd te worden. Deze VOG mag bij een eerste aanvraag voor ondersteuning vanuit de Wmo niet ouder zijn dan 3 maanden en vanaf een eerste aanvraag maximaal 5 jaar en 3 maanden oud.</text:p>
              </text:list-item>
              <text:list-item text:style-override="id1-3-2-2-13-4-5">
                <text:number>5.</text:number>
                <text:p text:style-name="al">De budgetbeheerder dient een (financieel) onafhankelijke positie te hebben ten aanzien van de zorgaanbieder die formele ondersteuning biedt en in het belang van de budgethouder te handelen. De budgetbeheerder mag niet worden betaald voor het beheer door de zorgaanbieder. De budgetbeheerder mag niet tevens de (formele of informele) zorgaanbieder zijn, tenzij het een gezaghebbende ouder van een jeugdige betreft. </text:p>
              </text:list-item>
              <text:list-item text:style-override="id1-3-2-2-13-4-6">
                <text:number>6.</text:number>
                <text:p text:style-name="al">Met een PGB kan de bewoner zelf individuele maatwerkvoorzieningen inkopen. De zelfgekozen zorgaanbieder kan in bepaalde gevallen meer passend en/of goedkop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informele ondersteuning met een vergoeding vanuit een PGB kan alleen in situaties waarin:</text:p>
                <text:list text:style-name="id1-3-2-2-13-4-6-6">
                  <text:list-item text:style-override="id1-3-2-2-13-4-6-6-1">
                    <text:number>a.</text:number>
                    <text:p text:style-name="al">De beperking in zelfredzaamheid en participatie of problemen met het zich handhaven in de samenleving niet op eigen kracht kan worden opgelost én</text:p>
                  </text:list-item>
                  <text:list-item text:style-override="id1-3-2-2-13-4-6-6-2">
                    <text:number>b.</text:number>
                    <text:p text:style-name="al">Het de gebruikelijke hulp overstijgt én </text:p>
                  </text:list-item>
                  <text:list-item text:style-override="id1-3-2-2-13-4-6-6-3">
                    <text:number>c.</text:number>
                    <text:p text:style-name="al">Bovengebruikelijke hulp en mantelzorg geen passende oplossing biedt én </text:p>
                  </text:list-item>
                  <text:list-item text:style-override="id1-3-2-2-13-4-6-6-4">
                    <text:number>d.</text:number>
                    <text:p text:style-name="al">Er geen mogelijkheden zijn in de vorm van andere voorzieningen of algemene voorzieningen én</text:p>
                  </text:list-item>
                  <text:list-item text:style-override="id1-3-2-2-13-4-6-6-5">
                    <text:number>e.</text:number>
                    <text:p text:style-name="al">Inzet van vrijwilligers(werk) niet mogelijk is én </text:p>
                  </text:list-item>
                  <text:list-item text:style-override="id1-3-2-2-13-4-6-6-6">
                    <text:number>f.</text:number>
                    <text:p text:style-name="al">Dit aantoonbaar tot een beter resultaat leidt en aantoonbaar doelmatiger is dan formele ondersteuning of Zorg in Natura. </text:p>
                  </text:list-item>
                </text:list>
              </text:list-item>
              <text:list-item text:style-override="id1-3-2-2-13-4-7">
                <text:number>7.</text:number>
                <text:p text:style-name="al">De zorgaanbieder die ondersteuning vanuit een PGB biedt mag niet tevens de rol van cliëntondersteuner van de bewoner hebben (gehad).</text:p>
              </text:list-item>
              <text:list-item text:style-override="id1-3-2-2-13-4-8">
                <text:number>8.</text:number>
                <text:p text:style-name="al">Indien vanuit een PGB informele ondersteuning wordt ingezet moet er samen met het PGB budgetplan een relevante en geldige Verklaring Omtrent Gedrag (VOG) ingeleverd worden. Deze VOG mag bij een eerste aanvraag voor ondersteuning vanuit de Wmo niet ouder zijn dan 3 maanden en vanaf een eerste aanvraag maximaal 5 jaar en 3 maanden oud.</text:p>
              </text:list-item>
              <text:list-item text:style-override="id1-3-2-2-13-4-9">
                <text:number>9.</text:number>
                <text:p text:style-name="al">Het is toegestaan dat de bewoner samen met anderen ondersteuning inkoopt met het PGB. </text:p>
                <text:p text:style-name="al">Het ondersteuningsplan, de aanvraag, het budgetplan, de beschikking en de verantwoording blijft wel individueel.</text:p>
              </text:list-item>
              <text:list-item text:style-override="id1-3-2-2-13-4-10">
                <text:number>10.</text:number>
                <text:p text:style-name="al">Om te bepalen of met informele ondersteuning het beoogde resultaat behaald kan worden, worden de volgende aspecten gewogen: </text:p>
                <text:list text:style-name="id1-3-2-2-13-4-10-3">
                  <text:list-item text:style-override="id1-3-2-2-13-4-10-3-1">
                    <text:number>a.</text:number>
                    <text:p text:style-name="al">Kan de bewoner zijn keus om een informele ondersteuning in te schakelen goed motiveren.</text:p>
                  </text:list-item>
                  <text:list-item text:style-override="id1-3-2-2-13-4-10-3-2">
                    <text:number>b.</text:number>
                    <text:p text:style-name="al">Heeft de zorgaanbieder die de informele ondersteuning gaat bieden op geen enkele wijze druk uitgeoefend op de bewoner bij zijn keuze. </text:p>
                  </text:list-item>
                  <text:list-item text:style-override="id1-3-2-2-13-4-10-3-3">
                    <text:number>c.</text:number>
                    <text:p text:style-name="al">Is de zorgaanbieder die de informele ondersteuning gaat bieden in staat om het type, de omvang, de frequentie en de duur van de ondersteuning te bieden.</text:p>
                  </text:list-item>
                  <text:list-item text:style-override="id1-3-2-2-13-4-10-3-4">
                    <text:number>d.</text:number>
                    <text:p text:style-name="al">Wordt de kwaliteit van de geboden ondersteuning voldoende geborgd.</text:p>
                  </text:list-item>
                  <text:list-item text:style-override="id1-3-2-2-13-4-10-3-5">
                    <text:number>e.</text:number>
                    <text:p text:style-name="al">Wat is de totale belasting van de zorgaanbieder die informele ondersteuning biedt (gebruikelijke hulp, mantelzorg, betaald en onbetaald werk en persoonlijke omstandigheden). </text:p>
                  </text:list-item>
                  <text:list-item text:style-override="id1-3-2-2-13-4-10-3-6">
                    <text:number>f.</text:number>
                    <text:p text:style-name="al">Is het mogelijk om een keer over te slaan of zijn er mogelijkheden om tijdelijk de ondersteuning uit handen te geven in geval van vakantie of ziekte. </text:p>
                  </text:list-item>
                </text:list>
              </text:list-item>
              <text:list-item text:style-override="id1-3-2-2-13-4-11">
                <text:number>11.</text:number>
                <text:p text:style-name="al">In het budgetplan dient het volgende te worden opgenomen:</text:p>
                <text:list text:style-name="id1-3-2-2-13-4-11-3">
                  <text:list-item text:style-override="id1-3-2-2-13-4-11-3-1">
                    <text:number>a.</text:number>
                    <text:p text:style-name="al">Aan welke vorm van ondersteuning het budget besteed gaat worden.</text:p>
                  </text:list-item>
                  <text:list-item text:style-override="id1-3-2-2-13-4-11-3-2">
                    <text:number>b.</text:number>
                    <text:p text:style-name="al">Wat het beoogde resultaat van de ondersteuning is.</text:p>
                  </text:list-item>
                  <text:list-item text:style-override="id1-3-2-2-13-4-11-3-3">
                    <text:number>c.</text:number>
                    <text:p text:style-name="al">Door wie de ondersteuning geleverd gaat worden.</text:p>
                  </text:list-item>
                  <text:list-item text:style-override="id1-3-2-2-13-4-11-3-4">
                    <text:number>d.</text:number>
                    <text:p text:style-name="al">Welke activiteiten uit het budget betaald gaan worden.</text:p>
                  </text:list-item>
                  <text:list-item text:style-override="id1-3-2-2-13-4-11-3-5">
                    <text:number>e.</text:number>
                    <text:p text:style-name="al">Een begroting, met daarin opgenomen het werkelijke tarief, dan wel de werkelijke aanschafkosten van de zorgaanbieder die de ondersteuning gaat bieden.</text:p>
                  </text:list-item>
                </text:list>
              </text:list-item>
              <text:list-item text:style-override="id1-3-2-2-13-4-12">
                <text:number>12.</text:number>
                <text:p text:style-name="al">De bewoner dient voor het afsluiten van een zorgovereenkomst gebruik te maken van de door de SVB beschikbaar gestelde model zorgovereenkomsten.</text:p>
                <text:p text:style-name="al">De duur van de zorgovereenkomst kan niet langer zijn dan de duur van de beschikking.</text:p>
              </text:list-item>
              <text:list-item text:style-override="id1-3-2-2-13-4-13">
                <text:number>13.</text:number>
                <text:p text:style-name="al">Een uitbetaling vanuit het PGB vindt plaats op basis van declaratie.</text:p>
                <text:p text:style-name="al">Een declaratie bevat in ieder geval: </text:p>
                <text:list text:style-name="id1-3-2-2-13-4-13-4">
                  <text:list-item text:style-override="id1-3-2-2-13-4-13-4-1">
                    <text:number>a.</text:number>
                    <text:p text:style-name="al">De naam van de zorgaanbieder;</text:p>
                  </text:list-item>
                  <text:list-item text:style-override="id1-3-2-2-13-4-13-4-2">
                    <text:number>b.</text:number>
                    <text:p text:style-name="al">Het burgerservicenummer/KvK nummer van de zorgaanbieder;</text:p>
                  </text:list-item>
                  <text:list-item text:style-override="id1-3-2-2-13-4-13-4-3">
                    <text:number>c.</text:number>
                    <text:p text:style-name="al">Het belastingnummer van de zorgaanbieder;</text:p>
                  </text:list-item>
                  <text:list-item text:style-override="id1-3-2-2-13-4-13-4-4">
                    <text:number>d.</text:number>
                    <text:p text:style-name="al">Een overzicht van de data en het aantal uren, dagdelen, etmalen, waarop de ondersteuning is geboden; </text:p>
                  </text:list-item>
                  <text:list-item text:style-override="id1-3-2-2-13-4-13-4-5">
                    <text:number>e.</text:number>
                    <text:p text:style-name="al">Het tarief;</text:p>
                  </text:list-item>
                  <text:list-item text:style-override="id1-3-2-2-13-4-13-4-6">
                    <text:number>f.</text:number>
                    <text:p text:style-name="al">Ondertekening van budgethouder en/of budgetbeheerder.</text:p>
                  </text:list-item>
                </text:list>
              </text:list-item>
              <text:list-item text:style-override="id1-3-2-2-13-4-14">
                <text:number>14.</text:number>
                <text:p text:style-name="al">De volgende bestedingsregels gelden voor een PGB:</text:p>
                <text:list text:style-name="id1-3-2-2-13-4-14-3">
                  <text:list-item text:style-override="id1-3-2-2-13-4-14-3-1">
                    <text:number>a.</text:number>
                    <text:p text:style-name="al">Het PGB tarief is inclusief overhead, vakantietoeslag, tegenwaarde verlof uren en alle bijkomende kosten (zoals vervoer, opleiding, maaltijden, entreegelden). Hier wordt geen extra budget voor toegekend.</text:p>
                  </text:list-item>
                  <text:list-item text:style-override="id1-3-2-2-13-4-14-3-2">
                    <text:number>b.</text:number>
                    <text:p text:style-name="al">Kosten voor de uitvoering van taken die horen bij een budgetbeheerder (zie lid 1c) mogen niet uit het PGB worden betaald. </text:p>
                  </text:list-item>
                  <text:list-item text:style-override="id1-3-2-2-13-4-14-3-3">
                    <text:number>c.</text:number>
                    <text:p text:style-name="al">Kosten voor bemiddeling, coördinatie, tussenpersonen of belangenbehartigers mogen niet uit het PGB worden betaald.</text:p>
                  </text:list-item>
                  <text:list-item text:style-override="id1-3-2-2-13-4-14-3-4">
                    <text:number>d.</text:number>
                    <text:p text:style-name="al">Na het overlijden van de bewoner mag, indien niet teruggevallen kan worden op het sociaal netwerk, vanwege activiteiten verband houdend met het overlijden maximaal een gemiddeld maandbedrag, berekend over de laatste drie gewerkte maanden, door de zorgaanbieder gedeclareerd worden. </text:p>
                  </text:list-item>
                  <text:list-item text:style-override="id1-3-2-2-13-4-14-3-5">
                    <text:number>e.</text:number>
                    <text:p text:style-name="al">Het bedrag dat niet verantwoord hoeft te worden betreft alleen de jaarlijkse kosten voor het basislidmaatschap voor ‘Per Saldo’(de belangenorganisatie voor PGB-budgethouders).</text:p>
                  </text:list-item>
                  <text:list-item text:style-override="id1-3-2-2-13-4-14-3-6">
                    <text:number>f.</text:number>
                    <text:p text:style-name="al">Er mag een feestdagenuitkering verstrekt worden van maximaal € 100,- totaal op jaarbasis.</text:p>
                  </text:list-item>
                  <text:list-item text:style-override="id1-3-2-2-13-4-14-3-7">
                    <text:number>g.</text:number>
                    <text:p text:style-name="al">Er mag maximaal € 0,22 per kilometer reiskosten aan de zorgaanbieder die de ondersteuning biedt betaald worden, voor een reisafstand vanaf 6 km (enkele reis) tot maximaal 150 km (retour) per persoon per keer.</text:p>
                  </text:list-item>
                  <text:list-item text:style-override="id1-3-2-2-13-4-14-3-8">
                    <text:number>h.</text:number>
                    <text:p text:style-name="al">Voor sub e tot en met sub g wordt geen extra budget toegekend. </text:p>
                  </text:list-item>
                </text:list>
              </text:list-item>
              <text:list-item text:style-override="id1-3-2-2-13-4-15">
                <text:number>15.</text:number>
                <text:p text:style-name="al">De bewoner die langer dan 4 weken (28 dagen) naar het buitenland gaat en dan ondersteuning in het buitenland wil inkopen, moet toestemming vragen aan het college.</text:p>
                <text:p text:style-name="al">Het inkopen van ondersteuning in het buitenland is in uitzonderlijke situaties maximaal 13 weken per kalenderjaar toegestaan. Het PGB wordt dan aangepast aan het tarief dat gehanteerd wordt in het land waar men gedurende deze periode verblijft, met een maximum van het binnen de gemeente Leeuwarden vastgestelde PGB tarief.</text:p>
              </text:list-item>
              <text:list-item text:style-override="id1-3-2-2-13-4-16">
                <text:number>16.</text:number>
                <text:p text:style-name="al">De bewoner mag, naar zijn of haar behoefte, de ene periode meer ondersteuning inkopen dan de andere periode, zolang het totaal beschikte budget (per kalenderjaar) niet wordt overschreden. De bewoner is verplicht om per periode een factuur in te dienen over de werkelijk ontvangen uren ondersteuning. Het afspreken van een vast maandloon is niet toegestaan.</text:p>
              </text:list-item>
              <text:list-item text:style-override="id1-3-2-2-13-4-17">
                <text:number>17.</text:number>
                <text:p text:style-name="al">Indien de bewoner een duurdere voorziening wil inkopen dan met het verstrekte PGB mogelijk is, dan kan dit, maar betaalt de bewoner het meerdere zelf. </text:p>
              </text:list-item>
              <text:list-item text:style-override="id1-3-2-2-13-4-18">
                <text:number>18.</text:number>
                <text:p text:style-name="al">Het PGB wordt door de gemeente niet overgemaakt naar de bankrekening van de bewoner, maar naar de bankrekening van de Sociale Verzekeringsbank (SVB). </text:p>
                <text:p text:style-name="al">Dit is wettelijk geregeld om misbruik en oneigenlijk gebruik van PGB tegen te gaan. </text:p>
                <text:p text:style-name="al">De SVB betaalt de door de budgetbeheerder goedgekeurde declaratie(s) van de zorgaanbieder(s). </text:p>
                <text:p text:style-name="al">Deze regeling, trekkingsrecht geheten, geldt voor alle gemeenten. </text:p>
              </text:list-item>
              <text:list-item text:style-override="id1-3-2-2-13-4-19">
                <text:number>19.</text:number>
                <text:p text:style-name="al">De zorgovereenkomst die de bewoner afsluit met de zorgaanbieder die de ondersteuning vanuit het PGB gaat bieden, dient door de gemeente en de SVB goedgekeurd te zijn alvorens uren van de betreffende zorgaanbieder gedeclareerd kunnen worden. </text:p>
              </text:list-item>
              <text:list-item text:style-override="id1-3-2-2-13-4-20">
                <text:number>20.</text:number>
                <text:p text:style-name="al">Degene die daadwerkelijk de ondersteuning aan de bewoner biedt, dient dezelfde te zijn als de persoon dan wel de zorgaanbieder waarmee de bewoner de zorgovereenkomst heeft afgesloten.</text:p>
                <text:p text:style-name="al">Dit is niet van toepassing bij vervanging van ziekte of vakantie.</text:p>
              </text:list-item>
              <text:list-item text:style-override="id1-3-2-2-13-4-21">
                <text:number>21.</text:number>
                <text:p text:style-name="al">In afwijking van lid 18 wordt een eenmalig PGB wel rechtstreeks door de gemeente overgemaakt op de rekening van de bewoner dan wel de leverancier.</text:p>
              </text:list-item>
              <text:list-item text:style-override="id1-3-2-2-13-4-22">
                <text:number>22.</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list-item>
              <text:list-item text:style-override="id1-3-2-2-13-4-23">
                <text:number>23.</text:number>
                <text:p text:style-name="al">De bewoner dient alle documenten die betrekking hebben op het PGB en de aanschaf van de voorziening dan wel de inhuur van een zorgaanbieder te bewaren. </text:p>
                <text:p text:style-name="al">Onder deze documenten vallen in ieder geval:</text:p>
                <text:list text:style-name="id1-3-2-2-13-4-23-4">
                  <text:list-item text:style-override="id1-3-2-2-13-4-23-4-1">
                    <text:number>a.</text:number>
                    <text:p text:style-name="al">De beschikking afgegeven door de gemeente Leeuwarden;</text:p>
                  </text:list-item>
                  <text:list-item text:style-override="id1-3-2-2-13-4-23-4-2">
                    <text:number>b.</text:number>
                    <text:p text:style-name="al">Het ondersteuningsplan; </text:p>
                  </text:list-item>
                  <text:list-item text:style-override="id1-3-2-2-13-4-23-4-3">
                    <text:number>c.</text:number>
                    <text:p text:style-name="al">Het PGB-budgetplan;</text:p>
                  </text:list-item>
                  <text:list-item text:style-override="id1-3-2-2-13-4-23-4-4">
                    <text:number>d.</text:number>
                    <text:p text:style-name="al">De zorgovereenkomst(en) en wijzigingen op de zorgovereenkomst(en);</text:p>
                  </text:list-item>
                  <text:list-item text:style-override="id1-3-2-2-13-4-23-4-5">
                    <text:number>e.</text:number>
                    <text:p text:style-name="al">Het SVB-budgetoverzicht;</text:p>
                  </text:list-item>
                  <text:list-item text:style-override="id1-3-2-2-13-4-23-4-6">
                    <text:number>f.</text:number>
                    <text:p text:style-name="al">Declaraties/urenbriefjes/facturen van de zorgaanbieder;</text:p>
                  </text:list-item>
                  <text:list-item text:style-override="id1-3-2-2-13-4-23-4-7">
                    <text:number>g.</text:number>
                    <text:p text:style-name="al">Evaluatieverslagen van de voortgang van de doelen/resultaten uit het ondersteuningsplan.</text:p>
                  </text:list-item>
                </text:list>
              </text:list-item>
              <text:list-item text:style-override="id1-3-2-2-13-4-24">
                <text:number>24.</text:number>
                <text:p text:style-name="al">De bewoner dient de in lid 23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ewoner en/of de zorgaanbieder.</text:p>
              </text:list-item>
            </text:list>
          </text:section>
          <text:section text:name="artikel_id1-3-2-2-14" text:style-name="artikel">
            <text:p text:style-name="artikel_kop_titel"><text:span text:style-name="artikel_kop_label">Artikel</text:span> <text:span text:style-name="artikel_kop_nr">13.</text:span> Hulp bij Huishouden</text:p>
            <text:p text:style-name="al">Om te bepalen of Hulp bij Huishouden voor de bewoner toegankelijk en passend is worden, naast het Algemene toetsings- en afwegingskader, de volgende aspecten getoetst en/of gewogen:</text:p>
            <text:p text:style-name="al"/>
            <text:list text:style-name="id1-3-2-2-14-4">
              <text:list-item text:style-override="id1-3-2-2-14-4-1">
                <text:number>1.</text:number>
                <text:p text:style-name="al">
                <text:span text:style-name="nadrukcur">de aard van de beperking</text:span>: de bewoner dient een (fysieke) beperking te hebben, waardoor de bewoner niet in staat is zelf bepaalde schoonmaakwerkzaamheden in huis te verrichten.</text:p>
              </text:list-item>
              <text:list-item text:style-override="id1-3-2-2-14-4-2">
                <text:number>2.</text:number>
                <text:p text:style-name="al">
                <text:span text:style-name="nadrukcur">gebruikelijke hulp</text:span>: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 </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list-item>
              <text:list-item text:style-override="id1-3-2-2-14-4-3">
                <text:number>3.</text:number>
                <text:p text:style-name="al">
                <text:span text:style-name="nadrukcur">de taken waarbij de bewoner ondersteuning nodig heeft</text:span>: De volgende taken vallen onder Hulp bij Huishouden: schoonmaakwerkzaamheden, wasverzorging en verzorging (warme)maaltijden. </text:p>
              </text:list-item>
              <text:list-item text:style-override="id1-3-2-2-14-4-4">
                <text:number>4.</text:number>
                <text:p text:style-name="al">
                <text:span text:style-name="nadrukcur">de omvang van de ondersteuning</text:span>: Om de omvang van de benodigde ondersteuning te bepalen wordt gebruikt gemaakt van de ‘Richtlijn omvang Hulp bij Huishouden’ die opgenomen is als Bijlage bij deze Beleidsregels en het hiervoor opgestelde ‘Hulpmiddel vaststellen omvang Hulp bij Huishouden’.</text:p>
              </text:list-item>
              <text:list-item text:style-override="id1-3-2-2-14-4-5">
                <text:number>5.</text:number>
                <text:p text:style-name="al">
                <text:span text:style-name="nadrukcur">Algemeen gebruikelijke voorzieningen</text:span>:</text:p>
                <text:list text:style-name="id1-3-2-2-14-4-5-3">
                  <text:list-item text:style-override="id1-3-2-2-14-4-5-3-1">
                    <text:number>I.</text:number>
                    <text:p text:style-name="al">Technische hulpmiddelen zoals een wasmachine, droogtrommel, afwasautomaat of (robot)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huishouden. </text:p>
                  </text:list-item>
                  <text:list-item text:style-override="id1-3-2-2-14-4-5-3-2">
                    <text:number>II.</text:number>
                    <text:p text:style-name="al">Was- en strijkservice, ramenlapservice/glazenwasser, boodschappenservice, maaltijdservice en hondenuitlaatservice zijn algemeen gebruikelijke voorzieningen voor het voeren van een huishouden. </text:p>
                  </text:list-item>
                </text:list>
              </text:list-item>
              <text:list-item text:style-override="id1-3-2-2-14-4-6">
                <text:number>6.</text:number>
                <text:p text:style-name="al">
                <text:span text:style-name="nadrukcur">Andere voorzieningen</text:span>: heeft de bewoner een indicatie voor de Wlz, dan kan Hulp bij Huishouden bij het Zorgkantoor aangevraagd worden.</text:p>
              </text:list-item>
            </text:list>
          </text:section>
          <text:section text:name="artikel_id1-3-2-2-15" text:style-name="artikel">
            <text:p text:style-name="artikel_kop_titel"><text:span text:style-name="artikel_kop_label">Artikel</text:span> <text:span text:style-name="artikel_kop_nr">14.</text:span> (Praktische) Thuisondersteuning</text:p>
            <text:p text:style-name="al">Om te bepalen of en welke vorm(en) van Thuisondersteuning voor de bewoner toegankelijk en passend is worden, naast het Algemene toetsings- en afwegingskader, de volgende aspecten getoetst en/of gewogen:</text:p>
            <text:p text:style-name="al"/>
            <text:list text:style-name="id1-3-2-2-15-4">
              <text:list-item text:style-override="id1-3-2-2-15-4-1">
                <text:number>1.</text:number>
                <text:p text:style-name="al">
                <text:span text:style-name="nadrukcur">aard van de beperking</text:span>: Er dient sprake te zijn van matige of zware beperkingen op het gebied van zelfredzaamheid, gedragsproblemen, psychisch functioneren en/of oriëntatie en geheugen. </text:p>
                <text:list text:style-name="id1-3-2-2-15-4-1-3">
                  <text:list-item text:style-override="id1-3-2-2-15-4-1-3-1">
                    <text:number>a.</text:number>
                    <text:p text:style-name="al">Zelfredzaamheid:</text:p>
                    <text:list text:style-name="id1-3-2-2-15-4-1-3-1-3">
                      <text:list-item text:style-override="id1-3-2-2-15-4-1-3-1-3-1">
                        <text:number>I.</text:number>
                        <text:p text:style-name="al">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list-item>
                      <text:list-item text:style-override="id1-3-2-2-15-4-1-3-1-3-2">
                        <text:number>II.</text:number>
                        <text:p text:style-name="al">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list-item>
                    </text:list>
                  </text:list-item>
                  <text:list-item text:style-override="id1-3-2-2-15-4-1-3-2">
                    <text:number>b.</text:number>
                    <text:p text:style-name="al">Gedragsproblemen:</text:p>
                    <text:list text:style-name="id1-3-2-2-15-4-1-3-2-3">
                      <text:list-item text:style-override="id1-3-2-2-15-4-1-3-2-3-1">
                        <text:number>I.</text:number>
                        <text:p text:style-name="al">Er is sprake van matige beperkingen als er bijsturing en soms gedeeltelijke overname van taken vereist is door een professional, omdat de situatie anders verslechtert.</text:p>
                      </text:list-item>
                      <text:list-item text:style-override="id1-3-2-2-15-4-1-3-2-3-2">
                        <text:number>II.</text:number>
                        <text:p text:style-name="al">Er is sprake van zware beperkingen als er ernstige problemen zijn, waardoor de veiligheid van de bewoner en/of zijn omgeving in gevaar zijn en er continu professionele bijsturing nodig is. </text:p>
                      </text:list-item>
                    </text:list>
                  </text:list-item>
                  <text:list-item text:style-override="id1-3-2-2-15-4-1-3-3">
                    <text:number>c.</text:number>
                    <text:p text:style-name="al">Psychisch functioneren:</text:p>
                    <text:list text:style-name="id1-3-2-2-15-4-1-3-3-3">
                      <text:list-item text:style-override="id1-3-2-2-15-4-1-3-3-3-1">
                        <text:number>I.</text:number>
                        <text:p text:style-name="al">Er is sprake van matige beperkingen als er regelmatig ondersteuning nodig is vanwege concentratieproblemen en informatieverwerking. </text:p>
                      </text:list-item>
                      <text:list-item text:style-override="id1-3-2-2-15-4-1-3-3-3-2">
                        <text:number>II.</text:number>
                        <text:p text:style-name="al">Er is sprake van zware beperkingen als volledige overname van de taken door een professional nodig is vanwege ernstige problemen met concentratie, denken, geheugen en waarneming van de omgeving. </text:p>
                      </text:list-item>
                    </text:list>
                  </text:list-item>
                  <text:list-item text:style-override="id1-3-2-2-15-4-1-3-4">
                    <text:number>d.</text:number>
                    <text:p text:style-name="al">Oriëntatie en geheugen:</text:p>
                    <text:list text:style-name="id1-3-2-2-15-4-1-3-4-3">
                      <text:list-item text:style-override="id1-3-2-2-15-4-1-3-4-3-1">
                        <text:number>I.</text:number>
                        <text:p text:style-name="al">Er is sprake van matige beperkingen als er problemen zijn met het herkennen van personen en omgeving, er vaak ondersteuning nodig is bij het uitvoeren van taken en het vasthouden van een dagritme en de situatie zal verslechteren zonder begeleiding.</text:p>
                      </text:list-item>
                      <text:list-item text:style-override="id1-3-2-2-15-4-1-3-4-3-2">
                        <text:number>II.</text:number>
                        <text:p text:style-name="al">Er is sprake van zware beperkingen als er ernstige problemen zijn met het herkennen van personen en omgeving, als de bewoner gedesoriënteerd is, taken moeten worden overgenomen en er ondersteuning nodig is bij de dagstructurering. </text:p>
                      </text:list-item>
                    </text:list>
                  </text:list-item>
                </text:list>
              </text:list-item>
              <text:list-item text:style-override="id1-3-2-2-15-4-2">
                <text:number>2.</text:number>
                <text:p text:style-name="al">
                <text:span text:style-name="nadrukcur">de taken waarbij de bewoner ondersteuning nodig heeft</text:span>:</text:p>
                <text:list text:style-name="id1-3-2-2-15-4-2-3">
                  <text:list-item text:style-override="id1-3-2-2-15-4-2-3-1">
                    <text:number>a.</text:number>
                    <text:p text:style-name="al">De volgende taken vallen onder Praktische Thuisondersteuning: </text:p>
                    <text:list text:style-name="id1-3-2-2-15-4-2-3-1-3">
                      <text:list-item text:style-override="id1-3-2-2-15-4-2-3-1-3-1">
                        <text:number>I.</text:number>
                        <text:p text:style-name="al">Huishoudelijke taken: schoonmaakwerkzaamheden, wasverzorging, verzorging (warme) maaltijden.</text:p>
                        <text:p text:style-name="al">Huishoudelijke taken worden in principe vanuit de voorziening Hulp bij Huishouden geboden, tenzij:</text:p>
                        <text:list text:style-name="id1-3-2-2-15-4-2-3-1-3-1-4">
                          <text:list-item text:style-override="id1-3-2-2-15-4-2-3-1-3-1-4-1">
                            <text:number>-</text:number>
                            <text:p text:style-name="al">er tijdelijke ondersteuning nodig is in de vorm van advies, instructie en voorlichting of het aanleren van vaardigheden om op termijn de huishoudelijke taken zelfstandig te kunnen doen of</text:p>
                          </text:list-item>
                          <text:list-item text:style-override="id1-3-2-2-15-4-2-3-1-3-1-4-2">
                            <text:number>-</text:number>
                            <text:p text:style-name="al">er regie over de organisatie van het huishouden nodig is, als er geen sprake is van overname. Regie wordt geboden aan mensen die wel zelf in staat zijn om huishoudelijke taken uit te voeren, maar stimulans of toezicht of begeleiding nodig hebben bij het plannen en structureren van taken in het huishouden.</text:p>
                          </text:list-item>
                          <text:list-item text:style-override="id1-3-2-2-15-4-2-3-1-3-1-4-3">
                            <text:number>-</text:number>
                            <text:p text:style-name="al">een noodzakelijke combinatie met benodigde ondersteuning bij praktische taken of verzorgingstaken, die door één zorgaanbieder geboden dienen te worden.</text:p>
                          </text:list-item>
                        </text:list>
                      </text:list-item>
                      <text:list-item text:style-override="id1-3-2-2-15-4-2-3-1-3-2">
                        <text:number>II.</text:number>
                        <text:p text:style-name="al">Praktische taken: het maken en nakomen van afspraken, weekplanning/dagstructuur, dagelijkse/wekelijkse administratie (huishoudboekje) en het opbouwen van een sociaal netwerk. </text:p>
                      </text:list-item>
                      <text:list-item text:style-override="id1-3-2-2-15-4-2-3-1-3-3">
                        <text:number>II.</text:number>
                        <text:p text:style-name="al">Verzorgingstaken: de verzorging van (gezonde) kinderen. Totale of gedeeltelijke overname van taken als: naar bed brengen, uit bed halen, wassen en aankleden, broodmaaltijd en warme maaltijd verzorgen, (fles)voeding, luier verschonen, naar school/kinderopvang brengen. </text:p>
                      </text:list-item>
                    </text:list>
                  </text:list-item>
                  <text:list-item text:style-override="id1-3-2-2-15-4-2-3-2">
                    <text:number>b.</text:number>
                    <text:p text:style-name="al">De volgende taken vallen onder Thuisondersteuning:</text:p>
                    <text:list text:style-name="id1-3-2-2-15-4-2-3-2-3">
                      <text:list-item text:style-override="id1-3-2-2-15-4-2-3-2-3-1">
                        <text:number>I.</text:number>
                        <text:p text:style-name="al">Stabiliseren/behouden van zelfstandigheid/zelfstandig wonen;</text:p>
                      </text:list-item>
                      <text:list-item text:style-override="id1-3-2-2-15-4-2-3-2-3-2">
                        <text:number>II.</text:number>
                        <text:p text:style-name="al">Uitvoeren of regie voeren over zelfzorghandelingen;</text:p>
                      </text:list-item>
                      <text:list-item text:style-override="id1-3-2-2-15-4-2-3-2-3-3">
                        <text:number>III.</text:number>
                        <text:p text:style-name="al">Inzetten of verbeteren van de eigen kracht;</text:p>
                      </text:list-item>
                      <text:list-item text:style-override="id1-3-2-2-15-4-2-3-2-3-4">
                        <text:number>IV.</text:number>
                        <text:p text:style-name="al">Versterken van de sociale omgeving;</text:p>
                      </text:list-item>
                      <text:list-item text:style-override="id1-3-2-2-15-4-2-3-2-3-5">
                        <text:number>V.</text:number>
                        <text:p text:style-name="al">Ondersteunen bij het dagelijks sociaal functioneren;</text:p>
                      </text:list-item>
                      <text:list-item text:style-override="id1-3-2-2-15-4-2-3-2-3-6">
                        <text:number>VI.</text:number>
                        <text:p text:style-name="al">Ondersteunen bij het behoud van dag/weekstructuur;</text:p>
                      </text:list-item>
                      <text:list-item text:style-override="id1-3-2-2-15-4-2-3-2-3-7">
                        <text:number>VII.</text:number>
                        <text:p text:style-name="al">Regie houden en besluitvoering;</text:p>
                      </text:list-item>
                      <text:list-item text:style-override="id1-3-2-2-15-4-2-3-2-3-8">
                        <text:number>VIII.</text:number>
                        <text:p text:style-name="al">Signalerende functie om terugval of escalatie te voorkomen.</text:p>
                      </text:list-item>
                    </text:list>
                  </text:list-item>
                </text:list>
              </text:list-item>
              <text:list-item text:style-override="id1-3-2-2-15-4-3">
                <text:number>3.</text:number>
                <text:p text:style-name="al">
                <text:span text:style-name="nadrukcur">vorm van ondersteuning</text:span>:</text:p>
                <text:p text:style-name="al">Praktische ondersteuning valt geheel onder de Basisondersteuning. Thuisondersteuning valt deels onder de Basisondersteuning en deels onder de Aanvullende ondersteuning.</text:p>
                <text:list text:style-name="id1-3-2-2-15-4-3-4">
                  <text:list-item text:style-override="id1-3-2-2-15-4-3-4-1">
                    <text:number>a.</text:number>
                    <text:p text:style-name="al">Basisondersteuning: Algemene ondersteuning die bijdraagt aan zelfredzaamheid en participatie.</text:p>
                  </text:list-item>
                  <text:list-item text:style-override="id1-3-2-2-15-4-3-4-2">
                    <text:number>b.</text:number>
                    <text:p text:style-name="al">Aanvullende ondersteuning: Specialistische ondersteuning die bijdraagt aan zelfredzaamheid en participatie.</text:p>
                  </text:list-item>
                  <text:list-item text:style-override="id1-3-2-2-15-4-3-4-3">
                    <text:number>c.</text:number>
                    <text:p text:style-name="al">Landelijk ondersteuningsaanbod: Naast de Thuisondersteuning die vanuit de gemeente Leeuwarden geboden wordt, is landelijke specialistische zorg beschikbaar voor mensen met een zintuigelijke beperking (ernstige visuele beperking, vroegdoofheid, doofblind). Deze ondersteuning wordt slechts door enkele zorgaanbieders in Nederland geleverd. </text:p>
                  </text:list-item>
                </text:list>
              </text:list-item>
              <text:list-item text:style-override="id1-3-2-2-15-4-4">
                <text:number>4.</text:number>
                <text:p text:style-name="al">
                <text:span text:style-name="nadrukcur">inzicht in de beperking/ziekte inzicht</text:span>: Om te bepalen welke vorm van ondersteuning nodig is, wordt gekeken naar de mate waarin de bewoner inzicht heeft in zijn beperking/ziekte inzicht (zie Toelichting).</text:p>
              </text:list-item>
              <text:list-item text:style-override="id1-3-2-2-15-4-5">
                <text:number>5.</text:number>
                <text:p text:style-name="al">
                <text:span text:style-name="nadrukcur">planbaarheid van de ondersteuning</text:span>: Om te bepalen welke vorm van ondersteuning nodig is, wordt gekeken naar de mate van planbaarheid van de zorg ofwel het risico op de noodzaak tot direct handelen/ingrijpen, waardoor zorg op afroep beschikbaar dient te zijn (zie Toelichting).</text:p>
              </text:list-item>
              <text:list-item text:style-override="id1-3-2-2-15-4-6">
                <text:number>6.</text:number>
                <text:p text:style-name="al">
                <text:span text:style-name="nadrukcur">benodigde deskundigheid</text:span>: Om te bepalen of (aanvullend) specifieke deskundigheid noodzakelijk is, worden de in de tabel genoemde aspecten (zie Toelichting) in onderlinge samenhang gewogen. </text:p>
              </text:list-item>
              <text:list-item text:style-override="id1-3-2-2-15-4-7">
                <text:number>7.</text:number>
                <text:p text:style-name="al">
                <text:span text:style-name="nadrukcur">andere voorzieningen</text:span>: </text:p>
                <text:list text:style-name="id1-3-2-2-15-4-7-3">
                  <text:list-item text:style-override="id1-3-2-2-15-4-7-3-1">
                    <text:number>a.</text:number>
                    <text:p text:style-name="al">Vrijwilligers: voor eenvoudige (administratieve) taken en het begeleiden naar een bezoek aan huisarts of medisch specialist kunnen vrijwilligers ingezet worden. </text:p>
                  </text:list-item>
                  <text:list-item text:style-override="id1-3-2-2-15-4-7-3-2">
                    <text:number>b.</text:number>
                    <text:p text:style-name="al">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list-item>
                </text:list>
              </text:list-item>
            </text:list>
            <text:p text:style-name="al">
            <text:span text:style-name="nadrukvet">
              <text:span text:style-name="nadrukondlijn">TOELICHTING</text:span>
            </text:span>
          </text:p>
            <text:p text:style-name="al"/>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cell_frame_all"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cell_frame_all" table:number-rows-spanned="1" table:number-columns-spanned="1">
                    <text:p text:style-name="table_al">
                      <text:span text:style-name="nadrukvet">Mate van inzicht in beperking</text:span>
                    </text:p>
                  </table:table-cell>
                  <table:table-cell table:style-name="cell_frame_all" table:number-rows-spanned="1" table:number-columns-spanned="1">
                    <text:p text:style-name="table_al">Bewoner heeft een redelijk tot beperkt inzicht in zijn/haar beperking.</text:p>
                  </table:table-cell>
                  <table:table-cell table:style-name="cell_frame_all" table:number-rows-spanned="1" table:number-columns-spanned="1">
                    <text:p text:style-name="table_al">Bewoner heeft een beperkt tot zeer beperkt inzicht in zijn/haar beperking.</text:p>
                  </table:table-cell>
                </table:table-row>
                <table:table-row table:style-name="row">
                  <table:table-cell table:style-name="cell_frame_all" table:number-rows-spanned="1" table:number-columns-spanned="1">
                    <text:p text:style-name="table_al">
                      <text:span text:style-name="nadrukvet">Mate van planbaarheid van de zorg</text:span>
                    </text:p>
                  </table:table-cell>
                  <table:table-cell table:style-name="cell_frame_all" table:number-rows-spanned="1" table:number-columns-spanned="1">
                    <text:p text:style-name="table_al">Ondersteuning is deels planbaar, deels onplanbaar. Soms is er een noodzaak tot direct handelen/ingrijpen (fysiek/gedrag)</text:p>
                  </table:table-cell>
                  <table:table-cell table:style-name="cell_frame_all" table:number-rows-spanned="1" table:number-columns-spanned="1">
                    <text:p text:style-name="table_al">Ondersteuning is voornamelijk onplanbaar en complex. Er is vaak een noodzaak tot direct handelen/ingrijpen (fysiek/gedrag).</text:p>
                  </table:table-cell>
                </table:table-row>
                <table:table-row table:style-name="row">
                  <table:table-cell table:style-name="cell_frame_all" table:number-rows-spanned="1" table:number-columns-spanned="1">
                    <text:p text:style-name="table_al">
                      <text:span text:style-name="nadrukvet">Benodigde deskundigheid </text:span>
                    </text:p>
                  </table:table-cell>
                  <table:table-cell table:style-name="cell_frame_all" table:number-rows-spanned="1" table:number-columns-spanned="1">
                    <text:p text:style-name="table_al">Generieke deskundigheid, aangevuld met specifieke deskundigheid en signalerend vermogen.</text:p>
                  </table:table-cell>
                  <table:table-cell table:style-name="cell_frame_all" table:number-rows-spanned="1" table:number-columns-spanned="1">
                    <text:p text:style-name="table_al">Specifieke deskundigheid en signalerend vermogen.</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Persoonlijke verzorging</text:p>
            <text:p text:style-name="al">Om te bepalen of Persoonlijke verzorging voor de bewoner toegankelijk en passend is, worden, naast het Algemene toetsings- en afwegingskader, de volgende aspecten getoetst en/of gewogen:</text:p>
            <text:p text:style-name="al"/>
            <text:list text:style-name="id1-3-2-2-16-4">
              <text:list-item text:style-override="id1-3-2-2-16-4-1">
                <text:number>1.</text:number>
                <text:p text:style-name="al">
                <text:span text:style-name="nadrukcur">aard van de beperking</text:span>: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list-item>
              <text:list-item text:style-override="id1-3-2-2-16-4-2">
                <text:number>2.</text:number>
                <text:p text:style-name="al">
                <text:span text:style-name="nadrukcur">de taken waarbij de bewoner ondersteuning nodig heeft</text:span>: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list-item>
              <text:list-item text:style-override="id1-3-2-2-16-4-3">
                <text:number>3.</text:number>
                <text:p text:style-name="al">
                <text:span text:style-name="nadrukcur">gebruikelijke hulp</text:span>: Bij het bepalen wat gebruikelijke hulp is in de situatie van de bewoner, worden de uitgangspunten in het algemeen toetsings- en afwegingskader (artikel 10, lid 5) en de mogelijke bijdrage van kinderen gewogen. </text:p>
                <text:p text:style-name="al">In kortdurende situaties vallen alle taken onder gebruikelijke hulp van partners. In langdurende situaties betreft gebruikelijke hulp alleen taken op het gebied van medicatie.</text:p>
                <text:p text:style-name="al">Voor kortdurende situaties vallen alleen niet-lijfgebonden taken, zoals eten en drinken en medicatie, onder gebruikelijke hulp voor volwassen huisgenoten. Voor kinderen tot 18 jaar wordt geen bijdrage in de persoonlijke verzorging van huisgenoten gevraagd.</text:p>
              </text:list-item>
              <text:list-item text:style-override="id1-3-2-2-16-4-4">
                <text:number>4.</text:number>
                <text:p text:style-name="al">
                <text:span text:style-name="nadrukcur">andere voorzieningen</text:spa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list-item>
              <text:list-item text:style-override="id1-3-2-2-16-4-5">
                <text:number>5.</text:number>
                <text:p text:style-name="al">vorm van ondersteuning:</text:p>
                <text:list text:style-name="id1-3-2-2-16-4-5-3">
                  <text:list-item text:style-override="id1-3-2-2-16-4-5-3-1">
                    <text:number>a.</text:number>
                    <text:p text:style-name="al">
                    <text:span text:style-name="nadrukcur">Basisondersteuning</text:span>: Algemene ondersteuning die bijdraagt aan zelfredzaamheid en participatie.</text:p>
                  </text:list-item>
                  <text:list-item text:style-override="id1-3-2-2-16-4-5-3-2">
                    <text:number>b.</text:number>
                    <text:p text:style-name="al">
                    <text:span text:style-name="nadrukcur">Aanvullende</text:span> ondersteuning: Specialistische ondersteuning die bijdraagt aan zelfredzaamheid en participatie.</text:p>
                  </text:list-item>
                </text:list>
              </text:list-item>
            </text:list>
            <text:p text:style-name="al">
            <text:span text:style-name="nadrukvet">
              <text:span text:style-name="nadrukondlijn">TOELICHTING</text:span>
            </text:span>
          </text:p>
            <text:p text:style-name="al"/>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cell_frame_all"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cell_frame_all" table:number-rows-spanned="1" table:number-columns-spanned="1">
                    <text:p text:style-name="table_al">
                      <text:span text:style-name="nadrukvet">Mate van inzicht in beperking</text:span>
                    </text:p>
                  </table:table-cell>
                  <table:table-cell table:style-name="cell_frame_all" table:number-rows-spanned="1" table:number-columns-spanned="1">
                    <text:p text:style-name="table_al">Bewoner heeft een redelijk tot beperkt inzicht in zijn/haar beperking.</text:p>
                  </table:table-cell>
                  <table:table-cell table:style-name="cell_frame_all" table:number-rows-spanned="1" table:number-columns-spanned="1">
                    <text:p text:style-name="table_al">Bewoner heeft een beperkt tot zeer beperkt inzicht in zijn/haar beperking.</text:p>
                  </table:table-cell>
                </table:table-row>
                <table:table-row table:style-name="row">
                  <table:table-cell table:style-name="cell_frame_all" table:number-rows-spanned="1" table:number-columns-spanned="1">
                    <text:p text:style-name="table_al">
                      <text:span text:style-name="nadrukvet">Mate van planbaarheid van de zorg</text:span>
                    </text:p>
                  </table:table-cell>
                  <table:table-cell table:style-name="cell_frame_all" table:number-rows-spanned="1" table:number-columns-spanned="1">
                    <text:p text:style-name="table_al">Ondersteuning is deels planbaar, deels onplanbaar. Soms is er een noodzaak tot direct handelen/ingrijpen (fysiek/gedrag)</text:p>
                  </table:table-cell>
                  <table:table-cell table:style-name="cell_frame_all" table:number-rows-spanned="1" table:number-columns-spanned="1">
                    <text:p text:style-name="table_al">Ondersteuning is voornamelijk onplanbaar en complex. Er is vaak een noodzaak tot direct handelen/ingrijpen (fysiek/gedrag).</text:p>
                  </table:table-cell>
                </table:table-row>
                <table:table-row table:style-name="row">
                  <table:table-cell table:style-name="cell_frame_all" table:number-rows-spanned="1" table:number-columns-spanned="1">
                    <text:p text:style-name="table_al">
                      <text:span text:style-name="nadrukvet">Benodigde deskundigheid </text:span>
                    </text:p>
                  </table:table-cell>
                  <table:table-cell table:style-name="cell_frame_all" table:number-rows-spanned="1" table:number-columns-spanned="1">
                    <text:p text:style-name="table_al">Generieke deskundigheid, aangevuld met specifieke deskundigheid en signalerend vermogen.</text:p>
                  </table:table-cell>
                  <table:table-cell table:style-name="cell_frame_all" table:number-rows-spanned="1" table:number-columns-spanned="1">
                    <text:p text:style-name="table_al">Specifieke deskundigheid en signalerend vermog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Kortdurend Verblijf</text:p>
            <text:p text:style-name="al">Om te bepalen of en welke vorm van Kortdurend Verblijf voor de bewoner toegankelijk en passend is worden, naast het Algemene toetsings- en afwegingskader, de volgende aspecten getoetst en/of gewogen:</text:p>
            <text:p text:style-name="al"/>
            <text:list text:style-name="id1-3-2-2-17-4">
              <text:list-item text:style-override="id1-3-2-2-17-4-1">
                <text:number>1.</text:number>
                <text:p text:style-name="al">
                <text:span text:style-name="nadrukcur">aard van de beperking</text:span>: Er is sprake van chronische complexe problemen door een somatische, zintuiglijke of verstandelijke beperking of een psychische- of cognitieve aandoening.</text:p>
              </text:list-item>
              <text:list-item text:style-override="id1-3-2-2-17-4-2">
                <text:number>2.</text:number>
                <text:p text:style-name="al">
                <text:span text:style-name="nadrukcur">omvang van de ondersteuning</text:span>: Er is maximaal drie etmalen per week gemiddeld ondersteuning met verblijf noodzakelijk. De ondersteuning voor de andere etmalen worden vanuit (boven) gebruikelijke hulp en/of mantelzorg in de thuissituatie geboden. </text:p>
                <text:p text:style-name="al">Het is daarbij mogelijk dat, ten behoeve van vakantie van de mantelzorger, etmalen gespaard worden en achtereenvolgend worden gebruikt.</text:p>
              </text:list-item>
              <text:list-item text:style-override="id1-3-2-2-17-4-3">
                <text:number>3.</text:number>
                <text:p text:style-name="al">
                <text:span text:style-name="nadrukcur">benodigde ondersteuning</text:span>: het tijdelijk overnemen van de zorg die in de thuissituatie geboden wordt vanuit (boven) gebruikelijk hulp of mantelzorg, ter ontlasting van de leefeenheid en/of mantelzorger oftewel respijt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list text:style-name="id1-3-2-2-17-4-3-6">
                  <text:list-item text:style-override="id1-3-2-2-17-4-3-6-1">
                    <text:number>a.</text:number>
                    <text:p text:style-name="al">Kortdurend verblijf dag zonder zorg: gedurende de dag verblijft de bewoner in een instelling waarbij geen persoonlijke verzorging (vanuit de Wmo) nodig is.</text:p>
                  </text:list-item>
                  <text:list-item text:style-override="id1-3-2-2-17-4-3-6-2">
                    <text:number>b.</text:number>
                    <text:p text:style-name="al">Kortdurend verblijf dag met zorg: gedurende de dag verblijft de bewoner in een instelling waarbij persoonlijke verzorging (vanuit de Wmo) nodig is.</text:p>
                  </text:list-item>
                  <text:list-item text:style-override="id1-3-2-2-17-4-3-6-3">
                    <text:number>c.</text:number>
                    <text:p text:style-name="al">Kortdurend verblijf etmaal zonder zorg: gedurende een etmaal (24 uur) verblijft de bewoner in een instelling waarbij geen persoonlijke verzorging (vanuit de Wmo) nodig is.</text:p>
                  </text:list-item>
                  <text:list-item text:style-override="id1-3-2-2-17-4-3-6-4">
                    <text:number>d.</text:number>
                    <text:p text:style-name="al">Kortdurend verblijf etmaal met zorg: gedurende een etmaal (24 uur) verblijft de bewoner in een instelling waarbij persoonlijke verzorging (vanuit de Wmo) nodig is.</text:p>
                  </text:list-item>
                </text:list>
              </text:list-item>
              <text:list-item text:style-override="id1-3-2-2-17-4-4">
                <text:number>4.</text:number>
                <text:p text:style-name="al">
                <text:span text:style-name="nadrukcur">andere voorzieningen</text:span>: kortdurend eerstelijnsverblijf vanuit Zorgverzekeringswet (aanvullende verzekering), Bed op recept (indien GGZ behandeling) en logeren/respijtzorg vanuit indicatie Wet Langdurige Zorg en alarmering of video op afstand. </text:p>
              </text:list-item>
              <text:list-item text:style-override="id1-3-2-2-17-4-5">
                <text:number>5.</text:number>
                <text:p text:style-name="al">
                <text:span text:style-name="nadrukcur">algemene voorziening</text:span>: mantelzorgondersteuning vanuit de basisondersteuning, d.m.v. vervangende zorg thuis (vrijwilligers) of vervangende zorg met verblijf (logeerappartement).</text:p>
              </text:list-item>
            </text:list>
          </text:section>
          <text:section text:name="artikel_id1-3-2-2-18" text:style-name="artikel">
            <text:p text:style-name="artikel_kop_titel"><text:span text:style-name="artikel_kop_label">Artikel</text:span> <text:span text:style-name="artikel_kop_nr">17.</text:span> Dagbesteding</text:p>
            <text:p text:style-name="al">Om te bepalen of en welke vorm van Dagbesteding voor de bewoner toegankelijk en passend is, worden, naast het Algemene toetsings- en afwegingskader, de volgende aspecten getoetst en/of gewogen:</text:p>
            <text:p text:style-name="al"/>
            <text:list text:style-name="id1-3-2-2-18-4">
              <text:list-item text:style-override="id1-3-2-2-18-4-1">
                <text:number>1.</text:number>
                <text:p text:style-name="al">
                <text:span text:style-name="nadrukcur">aard van de beperking</text:span>: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list-item>
              <text:list-item text:style-override="id1-3-2-2-18-4-2">
                <text:number>2.</text:number>
                <text:p text:style-name="al">
                <text:span text:style-name="nadrukcur">benodigde ondersteuning</text:span>: </text:p>
                <text:list text:style-name="id1-3-2-2-18-4-2-3">
                  <text:list-item text:style-override="id1-3-2-2-18-4-2-3-1">
                    <text:number>a.</text:number>
                    <text:p text:style-name="al">Het behouden van vaardigheden ter voorkoming van achteruitgang in zelfredzaamheid en participatie.</text:p>
                  </text:list-item>
                  <text:list-item text:style-override="id1-3-2-2-18-4-2-3-2">
                    <text:number>b.</text:number>
                    <text:p text:style-name="al">Het verbeteren en/of aanleren van vaardigheden ter bevordering van de zelfredzaamheid en participatie met als doel op termijn (sociaal of arbeidsmatig) te kunnen meedoen naar vermogen in de vorm van beschut, begeleid of ondersteund werk, betaald werk, vrijwilligerswerk of deelname aan buurt- en dorpsactiviteiten, (sport) activiteiten via verenigingen en dergelijke.</text:p>
                  </text:list-item>
                </text:list>
              </text:list-item>
              <text:list-item text:style-override="id1-3-2-2-18-4-3">
                <text:number>3.</text:number>
                <text:p text:style-name="al">
                <text:span text:style-name="nadrukcur">andere voorzieningen</text:span>: beschikbare en voor de bewoner passende mogelijkheden voor invulling van de dag door deelname aan buurt- of dorpsactiviteiten en/of (sport)activiteiten via verenigingen, het doen van vrijwilligerswerk en ondersteuning vanuit het UWV of gemeente met betrekking tot werk en opleiding. Een geleidelijke doorgroei vanuit Dagbesteding vanuit de Wmo naar activiteiten op het gebied van (vrijwilligers)werk en participatie is mogelijk. </text:p>
              </text:list-item>
              <text:list-item text:style-override="id1-3-2-2-18-4-4">
                <text:number>4.</text:number>
                <text:p text:style-name="al">
                <text:span text:style-name="nadrukcur">vorm van ondersteuning</text:span>: </text:p>
                <text:list text:style-name="id1-3-2-2-18-4-4-3">
                  <text:list-item text:style-override="id1-3-2-2-18-4-4-3-1">
                    <text:number>a.</text:number>
                    <text:p text:style-name="al">
                    <text:span text:style-name="nadrukcur">Basisondersteuning</text:span>: Algemene ondersteuning die bijdraagt aan het behouden of bevorderen van zelfredzaamheid en participatie.</text:p>
                  </text:list-item>
                  <text:list-item text:style-override="id1-3-2-2-18-4-4-3-2">
                    <text:number>b.</text:number>
                    <text:p text:style-name="al">
                    <text:span text:style-name="nadrukcur">Aanvullende ondersteuning</text:span>: Specialistische ondersteuning die bijdraagt aan het behouden of bevorderen van zelfredzaamheid en participatie.</text:p>
                    <text:p text:style-name="al">Om te bepalen welke vorm van dagbesteding nodig is, wordt gekeken naar de mate van benodigde structuur en omgeving, de mogelijkheid tot mix in de doelgroep en benodigde deskundigheid (zie toelichting).</text:p>
                  </text:list-item>
                </text:list>
              </text:list-item>
            </text:list>
            <text:p text:style-name="al">
            <text:span text:style-name="nadrukvet">
              <text:span text:style-name="nadrukondlijn">TOELICHTING</text:span>
            </text:span>
          </text:p>
            <text:p text:style-name="al"/>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cell_frame_all"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cell_frame_all" table:number-rows-spanned="1" table:number-columns-spanned="1">
                    <text:p text:style-name="table_al">
                      <text:span text:style-name="nadrukvet">Mate van benodigde structuur en omgeving</text:span>
                    </text:p>
                  </table:table-cell>
                  <table:table-cell table:style-name="cell_frame_all" table:number-rows-spanned="1" table:number-columns-spanned="1">
                    <text:p text:style-name="table_al">Bewoner heeft een aanbod van activiteiten met een gemiddelde tot duidelijke structuur nodig. Soms is er noodzaak tot direct handelen/ingrijpen (fysiek/gedrag).</text:p>
                  </table:table-cell>
                  <table:table-cell table:style-name="cell_frame_all" table:number-rows-spanned="1" table:number-columns-spanned="1">
                    <text:p text:style-name="table_al">Bewoner heeft een aanbod van activiteiten met een strakke structuur nodig. Er is vaak een noodzaak tot direct handelen/ingrijpen (fysiek/gedrag)</text:p>
                  </table:table-cell>
                </table:table-row>
                <table:table-row table:style-name="row">
                  <table:table-cell table:style-name="cell_frame_all" table:number-rows-spanned="1" table:number-columns-spanned="1">
                    <text:p text:style-name="table_al">
                      <text:span text:style-name="nadrukvet">Mogelijkheid tot mix in doelgroep</text:span>
                    </text:p>
                  </table:table-cell>
                  <table:table-cell table:style-name="cell_frame_all" table:number-rows-spanned="1" table:number-columns-spanned="1">
                    <text:p text:style-name="table_al">Vaak een mix van doelgroepen mogelijk.</text:p>
                  </table:table-cell>
                  <table:table-cell table:style-name="cell_frame_all" table:number-rows-spanned="1" table:number-columns-spanned="1">
                    <text:p text:style-name="table_al">Zeer beperkt een mix van doelgroepen mogelijk.</text:p>
                  </table:table-cell>
                </table:table-row>
                <table:table-row table:style-name="row">
                  <table:table-cell table:style-name="cell_frame_all" table:number-rows-spanned="1" table:number-columns-spanned="1">
                    <text:p text:style-name="table_al">
                      <text:span text:style-name="nadrukvet">Benodigde deskundigheid</text:span>
                    </text:p>
                  </table:table-cell>
                  <table:table-cell table:style-name="cell_frame_all" table:number-rows-spanned="1" table:number-columns-spanned="1">
                    <text:p text:style-name="table_al">Generieke deskundigheid, aangevuld met specifieke deskundigheid en signalerend vermogen.</text:p>
                  </table:table-cell>
                  <table:table-cell table:style-name="cell_frame_all" table:number-rows-spanned="1" table:number-columns-spanned="1">
                    <text:p text:style-name="table_al">Specifieke deskundigheid en signalerend vermoge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8.</text:span> Woonvoorziening</text:p>
            <text:p text:style-name="al">Om te bepalen of een Woonvoorziening voor de bewoner toegankelijk en passend is, worden, naast het Algemene toetsings- en afwegingskader, de volgende aspecten getoetst en/of gewogen:</text:p>
            <text:p text:style-name="al"/>
            <text:list text:style-name="id1-3-2-2-19-4">
              <text:list-item text:style-override="id1-3-2-2-19-4-1">
                <text:number>1.</text:number>
                <text:p text:style-name="al">
                <text:span text:style-name="nadrukcur">aard van de beperking</text:span>: De bewoner ondervindt, als gevolg van zijn beperking of problematiek, belemmeringen in het gebruik van zijn woning bij de normale elementaire activiteiten, zoals het bereiden van eten, slapen, persoonlijke verzorging en/of het verzorgen van kinderen.</text:p>
              </text:list-item>
              <text:list-item text:style-override="id1-3-2-2-19-4-2">
                <text:number>2.</text:number>
                <text:p text:style-name="al">
                <text:span text:style-name="nadrukcur">hoofdverblijf</text:span>: een woonvoorziening wordt alleen verstrekt voor het hoofdverblijf van de bewoner.</text:p>
              </text:list-item>
              <text:list-item text:style-override="id1-3-2-2-19-4-3">
                <text:number>3.</text:number>
                <text:p text:style-name="al">
                <text:span text:style-name="nadrukcur">betreffende woonruimte</text:span>: Alleen ruimten die bestemd zijn voor de elementaire activiteiten (zie lid 1) komen in aanmerking voor een woonvoorziening. Hobby-, werk- of recreatieruimte vallen hier niet onder. </text:p>
                <text:list text:style-name="id1-3-2-2-19-4-3-3">
                  <text:list-item text:style-override="id1-3-2-2-19-4-3-3-1">
                    <text:number>a.</text:number>
                    <text:p text:style-name="al">Een woonvoorziening voor andere ruimten kan wel worden verstrekt:</text:p>
                    <text:list text:style-name="id1-3-2-2-19-4-3-3-1-3">
                      <text:list-item text:style-override="id1-3-2-2-19-4-3-3-1-3-1">
                        <text:number>I.</text:number>
                        <text:p text:style-name="al">In de vorm van een uitraaskamer waarin een bewoner, die ten gevolge van een beperking in de vorm van een gedragsstoornis ernstig ontremd gedrag vertoont, zich kan afzonderen of tot rust kan komen. Voorwaarde is dat deze ruimte niet van buiten af te sluiten mag zijn.</text:p>
                      </text:list-item>
                      <text:list-item text:style-override="id1-3-2-2-19-4-3-3-1-3-2">
                        <text:number>II.</text:number>
                        <text:p text:style-name="al">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list-item>
                      <text:list-item text:style-override="id1-3-2-2-19-4-3-3-1-3-3">
                        <text:number>III.</text:number>
                        <text:p text:style-name="al">In de vorm van toegankelijkheid van één buitenruimte, zoals tuin óf balkon, via één toegang. </text:p>
                      </text:list-item>
                    </text:list>
                  </text:list-item>
                  <text:list-item text:style-override="id1-3-2-2-19-4-3-3-2">
                    <text:number>b.</text:number>
                    <text:p text:style-name="al">Een woonvoorziening kan worden verstrekt aan de bewoner die in een woonwagen of op een woonschip of binnenschip woont, indien voldaan wordt aan de volgende voorwaarden in verband met de duurzaamheid van de voorzieningen: </text:p>
                    <text:list text:style-name="id1-3-2-2-19-4-3-3-2-3">
                      <text:list-item text:style-override="id1-3-2-2-19-4-3-3-2-3-1">
                        <text:number>I.</text:number>
                        <text:p text:style-name="al">Een woonwagen en een woonschip moeten een technische levensduur van tenminste nog vijf jaar hebben. Ook de stand- en ligplaats moet nog zeker vijf jaar blijven bestaan, behoudens wijzigingen die buiten de invloedsfeer van de bewoner liggen.</text:p>
                        <text:p text:style-name="al">De hoofdbewoner van een woonwagen moet over een bewoningsvergunning beschikken. </text:p>
                      </text:list-item>
                      <text:list-item text:style-override="id1-3-2-2-19-4-3-3-2-3-2">
                        <text:number>II.</text:number>
                        <text:p text:style-name="al">Een voorziening aan een binnenschip kan slechts aan het woongedeelte worden aangebracht. Het binnenschip moet bedrijfsmatig in gebruik zijn en de persoon waarvoor de woonvoorziening op een binnenschip wordt aangevraagd staat in de BRP van de gemeente geregistreerd. </text:p>
                      </text:list-item>
                    </text:list>
                  </text:list-item>
                </text:list>
              </text:list-item>
              <text:list-item text:style-override="id1-3-2-2-19-4-4">
                <text:number>4.</text:number>
                <text:p text:style-name="al">
                <text:span text:style-name="nadrukcur">voorwaarden woonvoorziening</text:span>: </text:p>
                <text:list text:style-name="id1-3-2-2-19-4-4-3">
                  <text:list-item text:style-override="id1-3-2-2-19-4-4-3-1">
                    <text:number>a.</text:number>
                    <text:p text:style-name="al">Om in aanmerking te komen voor een woonvoorziening dient aan de volgende voorwaarden te zijn voldaan:</text:p>
                    <text:list text:style-name="id1-3-2-2-19-4-4-3-1-3">
                      <text:list-item text:style-override="id1-3-2-2-19-4-4-3-1-3-1">
                        <text:number>I.</text:number>
                        <text:p text:style-name="al">De ergonomische belemmeringen die de bewoner ondervindt bij het voeren van een huishouden, mogen niet voortvloeien uit de aard van de gebruikte bouwkundige materialen in de woning.</text:p>
                      </text:list-item>
                      <text:list-item text:style-override="id1-3-2-2-19-4-4-3-1-3-2">
                        <text:number>II.</text:number>
                        <text:p text:style-name="al">De voorziening wordt aan het hoofdverblijf getroffen, tenzij het gaat om het bezoekbaar maken van een woning voor een cliënt van een WLZ-instelling.</text:p>
                      </text:list-item>
                      <text:list-item text:style-override="id1-3-2-2-19-4-4-3-1-3-3">
                        <text:number>III.</text:number>
                        <text:p text:style-name="al">Het bezoekbaar maken van een woning wordt verstrekt:</text:p>
                        <text:list text:style-name="id1-3-2-2-19-4-4-3-1-3-3-3">
                          <text:list-item text:style-override="id1-3-2-2-19-4-4-3-1-3-3-3-1">
                            <text:number>-</text:number>
                            <text:p text:style-name="al">voor maximaal één woning.</text:p>
                          </text:list-item>
                          <text:list-item text:style-override="id1-3-2-2-19-4-4-3-1-3-3-3-2">
                            <text:number>-</text:number>
                            <text:p text:style-name="al">de toegankelijkheid van de woning, hal, woonkamer en (gebruik) toilet.</text:p>
                          </text:list-item>
                          <text:list-item text:style-override="id1-3-2-2-19-4-4-3-1-3-3-3-3">
                            <text:number>-</text:number>
                            <text:p text:style-name="al">indien het een frequent bezoek betreft aan een belangrijk contact, zoals partner of ouder(s).</text:p>
                          </text:list-item>
                        </text:list>
                      </text:list-item>
                      <text:list-item text:style-override="id1-3-2-2-19-4-4-3-1-3-4">
                        <text:number>IV.</text:number>
                        <text:p text:style-name="al">De bewoner heeft bij de keuze van zijn woning rekening gehouden met de op dat moment aanwezige of voorzienbare beperkingen. </text:p>
                      </text:list-item>
                    </text:list>
                  </text:list-item>
                  <text:list-item text:style-override="id1-3-2-2-19-4-4-3-2">
                    <text:number>b.</text:number>
                    <text:p text:style-name="al">Indien de woonvoorziening verstrekt wordt, gelden de volgende aanvullende voorwaarden:</text:p>
                    <text:list text:style-name="id1-3-2-2-19-4-4-3-2-3">
                      <text:list-item text:style-override="id1-3-2-2-19-4-4-3-2-3-1">
                        <text:number>I.</text:number>
                        <text:p text:style-name="al">De werkzaamheden mogen niet zonder schriftelijke toestemming worden begonnen. </text:p>
                      </text:list-item>
                      <text:list-item text:style-override="id1-3-2-2-19-4-4-3-2-3-2">
                        <text:number>II.</text:number>
                        <text:p text:style-name="al">Door de gemeente aangewezen personen moeten toegang tot de woonruimte krijgen, om inzicht te krijgen in de bescheiden en de tekeningen en de aanpassing te kunnen controleren. </text:p>
                      </text:list-item>
                      <text:list-item text:style-override="id1-3-2-2-19-4-4-3-2-3-3">
                        <text:number>III.</text:number>
                        <text:p text:style-name="al">Binnen 15 maanden na toekenning moet de aanpassing gereed gemeld worden.</text:p>
                      </text:list-item>
                    </text:list>
                  </text:list-item>
                  <text:list-item text:style-override="id1-3-2-2-19-4-4-3-3">
                    <text:number>c.</text:number>
                    <text:p text:style-name="al">Om in aanmerking te komen voor woningsanering (vervanging van vloerbedekking) dient aan de volgende voorwaarden te zijn voldaan:</text:p>
                    <text:list text:style-name="id1-3-2-2-19-4-4-3-3-3">
                      <text:list-item text:style-override="id1-3-2-2-19-4-4-3-3-3-1">
                        <text:number>I.</text:number>
                        <text:p text:style-name="al">Er is sprake van een door een arts vastgestelde diagnose van allergie of COPD/astma. </text:p>
                      </text:list-item>
                      <text:list-item text:style-override="id1-3-2-2-19-4-4-3-3-3-2">
                        <text:number>II.</text:number>
                        <text:p text:style-name="al">Er is een medische noodzaak tot sanering vastgesteld.</text:p>
                      </text:list-item>
                      <text:list-item text:style-override="id1-3-2-2-19-4-4-3-3-3-3">
                        <text:number>III.</text:number>
                        <text:p text:style-name="al">De bewoner had bij de aanschaf van de oude materialen niet kunnen weten dat hij longklachten zou krijgen of dat deze erger zouden worden.</text:p>
                      </text:list-item>
                      <text:list-item text:style-override="id1-3-2-2-19-4-4-3-3-3-4">
                        <text:number>IV.</text:number>
                        <text:p text:style-name="al">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list-item>
                    </text:list>
                  </text:list-item>
                </text:list>
              </text:list-item>
              <text:list-item text:style-override="id1-3-2-2-19-4-5">
                <text:number>5.</text:number>
                <text:p text:style-name="al">
                <text:span text:style-name="nadrukcur">meest goedkope en adequate oplossing</text:span>: Om te bepalen of een woonvoorziening in de vorm van een woningaanpassing danwel, in plaats van een woningaanpassing, een PGB voor verhuiskosten de meest goedkoop adequate oplossing is, worden de volgende elementen in onderlinge samenhang gewogen: </text:p>
                <text:list text:style-name="id1-3-2-2-19-4-5-3">
                  <text:list-item text:style-override="id1-3-2-2-19-4-5-3-1">
                    <text:number>a.</text:number>
                    <text:p text:style-name="al">
                    <text:span text:style-name="nadrukcur">belemmeringen</text:span>: wat zijn de ergonomische belemmeringen in het gebruik van de woning bij de noodzakelijke algemene dagelijkse levensverrichtingen en het voeren van een huishouden, die de bewoner ondervindt als gevolg van zijn beperking of problematiek. </text:p>
                  </text:list-item>
                  <text:list-item text:style-override="id1-3-2-2-19-4-5-3-2">
                    <text:number>b.</text:number>
                    <text:p text:style-name="al">
                    <text:span text:style-name="nadrukcur">benodigde woningaanpassing</text:span>: is de benodigde woningaanpassing, om de ergonomische belemmeringen in het gebruik van de woning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list-item>
                  <text:list-item text:style-override="id1-3-2-2-19-4-5-3-3">
                    <text:number>c.</text:number>
                    <text:p text:style-name="al">
                    <text:span text:style-name="nadrukcur">termijn beschikbaarheid</text:span>: is de belemmering in het gebruik van de woning binnen een medisch aanvaardbare termijn op te lossen. In een aantal gevallen kan verhuizing de belemmering veel sneller oplossen.</text:p>
                    <text:p text:style-name="al">Is een aangepaste of eenvoudig aan te passen woning binnen een medisch aanvaardbare termijn beschikbaar of vrij te maken. </text:p>
                  </text:list-item>
                  <text:list-item text:style-override="id1-3-2-2-19-4-5-3-4">
                    <text:number>d.</text:number>
                    <text:p text:style-name="al">
                    <text:span text:style-name="nadrukcur">kosten</text:spa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list-item>
                  <text:list-item text:style-override="id1-3-2-2-19-4-5-3-5">
                    <text:number>e.</text:number>
                    <text:p text:style-name="al">
                    <text:span text:style-name="nadrukcur">sociale en psychische omstandigheden</text:span>: zijn er zwaarwegende omstandigheden om af te zien van het primaat van verhuizen.</text:p>
                  </text:list-item>
                  <text:list-item text:style-override="id1-3-2-2-19-4-5-3-6">
                    <text:number>f.</text:number>
                    <text:p text:style-name="al">
                    <text:span text:style-name="nadrukcur">woonlastenconsequenties</text:span>: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list-item>
                  <text:list-item text:style-override="id1-3-2-2-19-4-5-3-7">
                    <text:number>g.</text:number>
                    <text:p text:style-name="al">
                    <text:span text:style-name="nadrukcur">hergebruik</text:span>: De mogelijkheid tot hergebruik van de woningaanpassing.</text:p>
                  </text:list-item>
                </text:list>
              </text:list-item>
              <text:list-item text:style-override="id1-3-2-2-19-4-6">
                <text:number>6.</text:number>
                <text:p text:style-name="al">
                <text:span text:style-name="nadrukcur">verhuiskosten</text:span>: Indien verhuizen, in plaats van een woningaanpassing vanwege de ergonomische belemmeringen in het gebruik van de huidige woning, de meest goedkope en adequate oplossing is, wordt aan de bewoner een PGB voor verhuiskosten verstrekt. Dit betreft de noodzakelijke extra kosten in verband met verhuizing, zoals de kosten van de huur van een verhuiswagen of een verhuisbedrijf, vloerbedekking, raambekleding, verf en behang. Een PGB voor verhuiskosten wordt vastgesteld op basis van de begroting (budgetplan) van de bewoner met de werkelijke kosten, gebaseerd op de grootte van de leefeenheid en de NIBUD prijzengids als richtlijn, met een maximum zoals vastgesteld in het Financieel Besluit Wmo van de gemeente Leeuwarden. </text:p>
              </text:list-item>
              <text:list-item text:style-override="id1-3-2-2-19-4-7">
                <text:number>7.</text:number>
                <text:p text:style-name="al">
                <text:span text:style-name="nadrukcur">kosten tijdelijke huisvesting</text:span>: Indien als gevolg van het realiseren van een vanuit de Wmo verstrekte woningaanpassing aan de huidige woning of de te betrekken woning sprake is van dubbele woonlasten (voor het tijdelijk betrekken van een woonruimte of het langer aanhouden van de te verlaten woonruimte), kan een PGB voor de extra kosten verstrekt worden. Deze voorziening kan voor maximaal 6 maanden verstrekt worden voor de goedkoopste woning, op basis van de werkelijke kosten met een maximum zoals vastgesteld in het Financieel Besluit Wmo van de gemeente Leeuwarden. </text:p>
              </text:list-item>
              <text:list-item text:style-override="id1-3-2-2-19-4-8">
                <text:number>8.</text:number>
                <text:p text:style-name="al">
                <text:span text:style-name="nadrukcur">passendheid</text:span>
                <text:span text:style-name="nadrukcur"> voor mantelzorger</text:span>: Om te bepalen welke woonvoorziening het meest passend is, wordt rekening gehouden met de mogelijkheden van de mantelzorger die de voorziening moet bedienen, zoals bij tilliften en badliften.</text:p>
              </text:list-item>
              <text:list-item text:style-override="id1-3-2-2-19-4-9">
                <text:number>9.</text:number>
                <text:p text:style-name="al">
                <text:span text:style-name="nadrukcur">andere voorzieningen</text:span>: Er wordt geen woonvoorziening (woningaanpassing of in plaats daarvan een PGB voor verhuiskosten) verstrekt, indien de bewoner aanspraak maakt op een intramuraal verblijf in een instelling op grond van de Wet langdurige zorg.</text:p>
              </text:list-item>
              <text:list-item text:style-override="id1-3-2-2-19-4-10">
                <text:number>10.</text:number>
                <text:p text:style-name="al">
                <text:span text:style-name="nadrukcur">algemeen gebruikelijke voorzieningen</text:span>:</text:p>
                <text:list text:style-name="id1-3-2-2-19-4-10-3">
                  <text:list-item text:style-override="id1-3-2-2-19-4-10-3-1">
                    <text:number>a.</text:number>
                    <text:p text:style-name="al">
                    <text:span text:style-name="nadrukcur">verhuiskosten</text:span>: Verhuiskosten zijn algemeen gebruikelijk, tenzij ergonomische belemmeringen in de woning, als gevolg van de beperking of problematiek van de bewoner, bij de algemeen dagelijkse levensverrichtingen en het voeren van een huishouden, het noodzakelijk maken om te verhuizen naar een adequate woning of een woning die meer geschikt is om aan te passen.</text:p>
                  </text:list-item>
                  <text:list-item text:style-override="id1-3-2-2-19-4-10-3-2">
                    <text:number>b.</text:number>
                    <text:p text:style-name="al">
                    <text:span text:style-name="nadrukcur">woonvoorzieningen in (levensloopbestendige)woningen voor ouderen of gehandicapten</text:span>: Algemeen gebruikelijk is dat bewoners in (levensloopbestendige) woningen voor ouderen of gehandicapten kunnen beschikken over de voor ouderen of gehandicapten benodigde voorzieningen, zoals (drempelloze) toegankelijkheid van woonruimten met rollator of rolstoel, inloopdouche, een lift en elektrische deuropeners. Van de woningeigenaar (verhuurder) wordt verwacht deze woonvoorzieningen te bieden.</text:p>
                    <text:p text:style-name="al">Een bewoner van een woning die specifiek te huur is aangeboden als woning voor ouderen of gehandicapten, mag verwachten dat deze is ingericht op het adequaat kunnen wonen voor ouderen of gehandicapten. </text:p>
                  </text:list-item>
                  <text:list-item text:style-override="id1-3-2-2-19-4-10-3-3">
                    <text:number>c.</text:number>
                    <text:p text:style-name="al">
                    <text:span text:style-name="nadrukcur">renovatie</text:span>: Renovatie van woonvoorzieningen, die onder normale omstandigheden vervangen zouden moeten worden omdat ze technisch of economisch afgeschreven zijn, wordt in beginsel als algemeen gebruikelijk beschouwd, mits de kosten hiervan kunnen worden gedragen met een inkomen op minimumniveau. De gemeente Leeuwarden hanteert de afschrijvingstermijn die is vastgesteld door de huurcommissie in het ’Beleidsboek huurverhoging na woningverbetering’, deze is voor een keuken 15 jaar, een toilet 15 jaar en een badkamer 25 jaar. </text:p>
                  </text:list-item>
                  <text:list-item text:style-override="id1-3-2-2-19-4-10-3-4">
                    <text:number>d.</text:number>
                    <text:p text:style-name="al">
                    <text:span text:style-name="nadrukcur">woonvoorzieningen</text:span>: Veel woonvoorzieningen zijn algemeen gebruikelijke voorzieningen. Om te bepalen welke voorzieningen onder algemeen gebruikelijke voorzieningen kunnen vallen worden in de toelichting voorbeelden gegeven.</text:p>
                  </text:list-item>
                </text:list>
              </text:list-item>
            </text:list>
            <text:p text:style-name="al">
            <text:span text:style-name="nadrukvet">
              <text:span text:style-name="nadrukondlijn">TOELICHTING</text:span>
            </text:span>
          </text:p>
            <text:p text:style-name="al"/>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list text:style-name="id1-3-2-2-19-10">
              <text:list-item text:style-override="id1-3-2-2-19-10-1">
                <text:number>•</text:number>
                <text:p text:style-name="al">Aanrechtblad</text:p>
              </text:list-item>
              <text:list-item text:style-override="id1-3-2-2-19-10-2">
                <text:number>•</text:number>
                <text:p text:style-name="al">Antisliptegels en/of antislipcoating en losse antislipvoorzieningen (zoals badmat en antislipstickers)</text:p>
              </text:list-item>
              <text:list-item text:style-override="id1-3-2-2-19-10-3">
                <text:number>•</text:number>
                <text:p text:style-name="al">Automatische deuropeners voor garages</text:p>
              </text:list-item>
              <text:list-item text:style-override="id1-3-2-2-19-10-4">
                <text:number>•</text:number>
                <text:p text:style-name="al">Badplank</text:p>
              </text:list-item>
              <text:list-item text:style-override="id1-3-2-2-19-10-5">
                <text:number>•</text:number>
                <text:p text:style-name="al">Centrale verwarming</text:p>
              </text:list-item>
              <text:list-item text:style-override="id1-3-2-2-19-10-6">
                <text:number>•</text:number>
                <text:p text:style-name="al">Douchekop en glijstang, douchescherm</text:p>
              </text:list-item>
              <text:list-item text:style-override="id1-3-2-2-19-10-7">
                <text:number>•</text:number>
                <text:p text:style-name="al">Douchestoel</text:p>
              </text:list-item>
              <text:list-item text:style-override="id1-3-2-2-19-10-8">
                <text:number>•</text:number>
                <text:p text:style-name="al">Drempelhulp voor drempels tot ca. 6 cm. hoogte eenvoudig aan te passen/ te verwijderen</text:p>
              </text:list-item>
              <text:list-item text:style-override="id1-3-2-2-19-10-9">
                <text:number>•</text:number>
                <text:p text:style-name="al">Eenvoudige handgrepen/standaard muurbeugels niet specifiek bedoeld voor gehandicapten</text:p>
              </text:list-item>
              <text:list-item text:style-override="id1-3-2-2-19-10-10">
                <text:number>•</text:number>
                <text:p text:style-name="al">Extra bel (aanschaf en plaatsen)</text:p>
              </text:list-item>
              <text:list-item text:style-override="id1-3-2-2-19-10-11">
                <text:number>•</text:number>
                <text:p text:style-name="al">Herstel/onderhoud van algemeen gebruikelijk woonvoorzieningen</text:p>
              </text:list-item>
              <text:list-item text:style-override="id1-3-2-2-19-10-12">
                <text:number>•</text:number>
                <text:p text:style-name="al">Hogere huurkosten (b.v. door aanschaf centrale verwarming)</text:p>
              </text:list-item>
              <text:list-item text:style-override="id1-3-2-2-19-10-13">
                <text:number>•</text:number>
                <text:p text:style-name="al">Kookplaten, keukenapparatuur</text:p>
              </text:list-item>
              <text:list-item text:style-override="id1-3-2-2-19-10-14">
                <text:number>•</text:number>
                <text:p text:style-name="al">Kantelbare spiegels</text:p>
              </text:list-item>
              <text:list-item text:style-override="id1-3-2-2-19-10-15">
                <text:number>•</text:number>
                <text:p text:style-name="al">Korfladen in de keuken</text:p>
              </text:list-item>
              <text:list-item text:style-override="id1-3-2-2-19-10-16">
                <text:number>•</text:number>
                <text:p text:style-name="al">Kosten van aanschaf, installatie en gebruik van telefoon- en internetdiensten</text:p>
              </text:list-item>
              <text:list-item text:style-override="id1-3-2-2-19-10-17">
                <text:number>•</text:number>
                <text:p text:style-name="al">Screens en zonneschermen (incl. elektrische bediening hiervan)</text:p>
              </text:list-item>
              <text:list-item text:style-override="id1-3-2-2-19-10-18">
                <text:number>•</text:number>
                <text:p text:style-name="al">Sta-op stoel</text:p>
              </text:list-item>
              <text:list-item text:style-override="id1-3-2-2-19-10-19">
                <text:number>•</text:number>
                <text:p text:style-name="al">Stangen en elektrische bediening van hoge ramen</text:p>
              </text:list-item>
              <text:list-item text:style-override="id1-3-2-2-19-10-20">
                <text:number>•</text:number>
                <text:p text:style-name="al">Thermostatische en ééngreeps of hendelmengkranen</text:p>
              </text:list-item>
              <text:list-item text:style-override="id1-3-2-2-19-10-21">
                <text:number>•</text:number>
                <text:p text:style-name="al">Trapleuningen (extra)</text:p>
              </text:list-item>
              <text:list-item text:style-override="id1-3-2-2-19-10-22">
                <text:number>•</text:number>
                <text:p text:style-name="al">Toilet (tweede toilet, hangtoilet en Sanibroyeurs)</text:p>
              </text:list-item>
              <text:list-item text:style-override="id1-3-2-2-19-10-23">
                <text:number>•</text:number>
                <text:p text:style-name="al">Verhoogd toilet (6+/10+ cm toilet) en verhoogde toiletbrillen</text:p>
              </text:list-item>
            </text:list>
          </text:section>
          <text:section text:name="artikel_id1-3-2-2-20" text:style-name="artikel">
            <text:p text:style-name="artikel_kop_titel"><text:span text:style-name="artikel_kop_label">Artikel</text:span> <text:span text:style-name="artikel_kop_nr">19.</text:span> Rolstoel</text:p>
            <text:p text:style-name="al">Om te bepalen of een Rolstoel als voorziening voor de bewoner toegankelijk en passend is, worden, naast het Algemene toetsings- en afwegingskader, de volgende aspecten getoetst en/of gewogen:</text:p>
            <text:p text:style-name="al"/>
            <text:list text:style-name="id1-3-2-2-20-4">
              <text:list-item text:style-override="id1-3-2-2-20-4-1">
                <text:number>1.</text:number>
                <text:p text:style-name="al">
                <text:span text:style-name="nadrukcur">aard van de beperking</text:span>: de bewoner heeft als gevolg van zijn beperking belemmeringen in het zich verplaatsen in of om de woning en/of op korte afstanden.</text:p>
              </text:list-item>
              <text:list-item text:style-override="id1-3-2-2-20-4-2">
                <text:number>2.</text:number>
                <text:p text:style-name="al">
                <text:span text:style-name="nadrukcur">wijze gebruik</text:span>: een rolstoel wordt verstrekt indien de bewoner, vanwege zijn beperking en het aanvaardbare niveau van zelfredzaamheid en participatie, een rolstoel nodig heeft voor:</text:p>
                <text:list text:style-name="id1-3-2-2-20-4-2-3">
                  <text:list-item text:style-override="id1-3-2-2-20-4-2-3-1">
                    <text:number>a.</text:number>
                    <text:p text:style-name="al">Korte afstanden ofwel afstanden die normaliter op loopafstand van de eigen woning liggen, zoals buren en bestemmingen in de eigen buurt.</text:p>
                  </text:list-item>
                  <text:list-item text:style-override="id1-3-2-2-20-4-2-3-2">
                    <text:number>b.</text:number>
                    <text:p text:style-name="al">Structureel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list-item>
                </text:list>
              </text:list-item>
              <text:list-item text:style-override="id1-3-2-2-20-4-3">
                <text:number>3.</text:number>
                <text:p text:style-name="al">
                <text:span text:style-name="nadrukcur">algemeen gebruikelijke voorziening</text:span>: Er zijn diverse algemeen gebruikelijke hulpmiddelen die de bewoner kunnen ondersteunen bij het zich verplaatsen in of om de woning, zoals een wandelstok, looprek of een rollator.</text:p>
              </text:list-item>
              <text:list-item text:style-override="id1-3-2-2-20-4-4">
                <text:number>4.</text:number>
                <text:p text:style-name="al">
                <text:span text:style-name="nadrukcur">andere voorziening</text:span>: Indien een rolstoel nodig is om werk goed te kunnen doen of onderwijs te kunnen volgen, dan dient een rolstoel bij het UWV te worden aangevraagd.</text:p>
              </text:list-item>
              <text:list-item text:style-override="id1-3-2-2-20-4-5">
                <text:number>5.</text:number>
                <text:p text:style-name="al">
                <text:span text:style-name="nadrukcur">type rolstoel</text:span>: Bij de selectie van een rolstoel wordt gekeken naar de volgende aspecten:</text:p>
                <text:list text:style-name="id1-3-2-2-20-4-5-3">
                  <text:list-item text:style-override="id1-3-2-2-20-4-5-3-1">
                    <text:number>a.</text:number>
                    <text:p text:style-name="al">Het gebruik: frequentie, duur, doel.</text:p>
                  </text:list-item>
                  <text:list-item text:style-override="id1-3-2-2-20-4-5-3-2">
                    <text:number>b.</text:number>
                    <text:p text:style-name="al">Het gebruikersgebied: binnen, buiten, zowel binnen als buiten.</text:p>
                  </text:list-item>
                  <text:list-item text:style-override="id1-3-2-2-20-4-5-3-3">
                    <text:number>c.</text:number>
                    <text:p text:style-name="al">De aandrijving: via eigen lichaam, mechanisch, duwen door anderen.</text:p>
                  </text:list-item>
                  <text:list-item text:style-override="id1-3-2-2-20-4-5-3-4">
                    <text:number>d.</text:number>
                    <text:p text:style-name="al">De zithouding: actief, passief, rust/slaaphouding.</text:p>
                  </text:list-item>
                  <text:list-item text:style-override="id1-3-2-2-20-4-5-3-5">
                    <text:number>e.</text:number>
                    <text:p text:style-name="al">De meeneembaarheid: inklappen, demonteren.</text:p>
                  </text:list-item>
                  <text:list-item text:style-override="id1-3-2-2-20-4-5-3-6">
                    <text:number>f.</text:number>
                    <text:p text:style-name="al">Veiligheid: noodzakelijkheid veiligheidsnorm rolstoel voor veilig vervoer (Code VVR)</text:p>
                  </text:list-item>
                  <text:list-item text:style-override="id1-3-2-2-20-4-5-3-7">
                    <text:number>g.</text:number>
                    <text:p text:style-name="al">De antropometrische gegevens: lichaamsmaten van de gebruiker.</text:p>
                  </text:list-item>
                </text:list>
              </text:list-item>
            </text:list>
          </text:section>
          <text:section text:name="artikel_id1-3-2-2-21" text:style-name="artikel">
            <text:p text:style-name="artikel_kop_titel"><text:span text:style-name="artikel_kop_label">Artikel</text:span> <text:span text:style-name="artikel_kop_nr">20.</text:span> Sportvoorziening</text:p>
            <text:p text:style-name="al">Om te bepalen of een Sportvoorziening voor de bewoner toegankelijk en passend is, worden, naast het Algemene toetsings- en afwegingskader, de volgende aspecten getoetst en/of gewogen:</text:p>
            <text:p text:style-name="al"/>
            <text:list text:style-name="id1-3-2-2-21-4">
              <text:list-item text:style-override="id1-3-2-2-21-4-1">
                <text:number>1.</text:number>
                <text:p text:style-name="al">
                <text:span text:style-name="nadrukcur">aard beperking</text:span>: de bewoner heeft als gevolg van een motorische, visuele of auditieve beperking belemmeringen bij deelname aan een sport. </text:p>
              </text:list-item>
              <text:list-item text:style-override="id1-3-2-2-21-4-2">
                <text:number>2.</text:number>
                <text:p text:style-name="al">
                <text:span text:style-name="nadrukcur">benodigde ondersteuning</text:span>: de bewoner heeft een aantoonbare sportbehoefte én/of deelname aan een sport is noodzakelijk om een aanvaardbaar niveau van participatie te realiseren.</text:p>
              </text:list-item>
              <text:list-item text:style-override="id1-3-2-2-21-4-3">
                <text:number>3.</text:number>
                <text:p text:style-name="al">
                <text:span text:style-name="nadrukcur">voorwaarden</text:span>: een sportvoorziening wordt alleen verstrekt voor:</text:p>
                <text:list text:style-name="id1-3-2-2-21-4-3-3">
                  <text:list-item text:style-override="id1-3-2-2-21-4-3-3-1">
                    <text:number>a.</text:number>
                    <text:p text:style-name="al">een voor deelname aan een sport noodzakelijk individueel sporthulpmiddel of noodzakelijke aanpassing. Algemeen bij sportvereniging beschikbare sporthulpmiddelen worden niet individueel verstrekt.</text:p>
                  </text:list-item>
                  <text:list-item text:style-override="id1-3-2-2-21-4-3-3-2">
                    <text:number>b.</text:number>
                    <text:p text:style-name="al">maximaal 1 sport naar eigen keuze van de bewoner.</text:p>
                  </text:list-item>
                  <text:list-item text:style-override="id1-3-2-2-21-4-3-3-3">
                    <text:number>c.</text:number>
                    <text:p text:style-name="al">structurele deelname aan een sport.</text:p>
                    <text:p text:style-name="al">Er wordt geen voorziening voor incidenteel, kortdurend of tijdelijk gebruik of het uitproberen van een sport verstrekt. </text:p>
                  </text:list-item>
                  <text:list-item text:style-override="id1-3-2-2-21-4-3-3-4">
                    <text:number>d.</text:number>
                    <text:p text:style-name="al">deelname aan een sport in groepsverband. </text:p>
                    <text:p text:style-name="al">De bewoner toont dit aan middels een lidmaatschap van een sportvereniging of sportclub. </text:p>
                    <text:p text:style-name="al">Er wordt geen voorziening voor individueel sporten verstrekt.</text:p>
                  </text:list-item>
                  <text:list-item text:style-override="id1-3-2-2-21-4-3-3-5">
                    <text:number>e.</text:number>
                    <text:p text:style-name="al">de meerkosten ten opzichte van mensen zonder een beperking.</text:p>
                  </text:list-item>
                </text:list>
              </text:list-item>
              <text:list-item text:style-override="id1-3-2-2-21-4-4">
                <text:number>4.</text:number>
                <text:p text:style-name="al">
                <text:span text:style-name="nadrukcur">algemeen gebruikelijke kosten</text:span>: kosten voor lidmaatschap, kleding en reiskosten zijn algemeen gebruikelijk. Deze kosten hebben mensen zonder een beperking ook.</text:p>
              </text:list-item>
              <text:list-item text:style-override="id1-3-2-2-21-4-5">
                <text:number>5.</text:number>
                <text:p text:style-name="al">
                <text:span text:style-name="nadrukcur">andere voorzieningen</text:span>: Wlz, Zvw, Uwv, uitleenservice (o.a. via Uniek Sporten Uitleen), sporthulpmiddelen van sportvereniging, sponsoring, crowdfunding of fondsen (bijvoorbeeld: Het Gehandicapte kind, Foppe Fonds, Dirk Kuyt Foundation, Esther Vergeer Foundation, Johan Cruyff Foundation, Jeugdfonds Sport en Cultuur).</text:p>
              </text:list-item>
            </text:list>
          </text:section>
          <text:section text:name="artikel_id1-3-2-2-22" text:style-name="artikel">
            <text:p text:style-name="artikel_kop_titel"><text:span text:style-name="artikel_kop_label">Artikel</text:span> <text:span text:style-name="artikel_kop_nr">21.</text:span> Vervoersvoorziening</text:p>
            <text:p text:style-name="al">Om te bepalen of een Vervoersvoorziening voor de bewoner toegankelijk en passend is, worden, naast het Algemene toetsings- en afwegingskader, de volgende aspecten getoetst en/of gewogen:</text:p>
            <text:p text:style-name="al"/>
            <text:list text:style-name="id1-3-2-2-22-4">
              <text:list-item text:style-override="id1-3-2-2-22-4-1">
                <text:number>1.</text:number>
                <text:p text:style-name="al">
                <text:span text:style-name="nadrukcur">aard van de beperking</text:span>: de bewoner heeft als gevolg van zijn beperking belemmeringen in het zich zelfstandig buitenshuis verplaatsen op korte en/of langere afstanden. </text:p>
              </text:list-item>
              <text:list-item text:style-override="id1-3-2-2-22-4-2">
                <text:number>2.</text:number>
                <text:p text:style-name="al">
                <text:span text:style-name="nadrukcur">vervoersbehoefte</text:span>: De bewoner heeft ten behoeve van zijn zelfredzaamheid en participatie een zelfstandige vervoersbehoefte voor korte en/of langere afstand en kan hiervoor vanwege zijn beperking geen gebruik maken van algemene (gebruikelijke) voorzieningen, zoals een fiets, brommer of scooter, auto en/of het openbaar vervoer. De gebruikskosten van een (eigen) auto zijn tevens algemeen gebruikelijk.</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list-item>
              <text:list-item text:style-override="id1-3-2-2-22-4-3">
                <text:number>3.</text:number>
                <text:p text:style-name="al">
                <text:span text:style-name="nadrukcur">vorm van de vervoersvoorziening</text:span>: Op basis van de vervoersbehoefte en de aard van de beperking van de bewoner wordt bepaald welke voorziening of welke combinatie van voorzieningen het meest passend is. We kennen de volgende vervoersvoorzieningen:</text:p>
                <text:list text:style-name="id1-3-2-2-22-4-3-3">
                  <text:list-item text:style-override="id1-3-2-2-22-4-3-3-1">
                    <text:number>a.</text:number>
                    <text:p text:style-name="al">
                    <text:span text:style-name="nadrukcur">bijzondere (aangepaste) fiets</text:span>: Een bijzondere (aangepaste) fiets is een vervoersvoorziening die voorziet in een vervoersbehoefte in de directe omgeving van de eigen woning. Een bijzondere fiets is een fiets die speciaal bedoeld of aangepast is voor iemand met een beperking (handicap), zoals een driewielfiets en (aankoppelbare)handbike. </text:p>
                  </text:list-item>
                  <text:list-item text:style-override="id1-3-2-2-22-4-3-3-2">
                    <text:number>b.</text:number>
                    <text:p text:style-name="al">
                    <text:span text:style-name="nadrukcur">scootmobiel</text:span>: Een scootmobiel is een vervoersvoorziening die voorziet in een vervoersbehoefte in de directe omgeving van de eigen woning. Deze vervoersvoorziening kan indien nodig gecombineerd worden met lokaal vervoer. Om te bepalen of een scootmobiel voor de bewoner een passende voorziening is en welke scootmobiel passend is, worden de volgende aspecten gewogen:</text:p>
                    <text:list text:style-name="id1-3-2-2-22-4-3-3-2-3">
                      <text:list-item text:style-override="id1-3-2-2-22-4-3-3-2-3-1">
                        <text:number>I.</text:number>
                        <text:p text:style-name="al">Is er sprake van een blijvende loopbeperking, met een maximale loopafstand van minder dan 500 meter, waardoor voor vrijwel iedere verplaatsing buitenshuis een vervoersvoorziening noodzakelijk is.</text:p>
                      </text:list-item>
                      <text:list-item text:style-override="id1-3-2-2-22-4-3-3-2-3-2">
                        <text:number>II.</text:number>
                        <text:p text:style-name="al">Is het fysiek mogelijk om gebruik te maken van een andere vervoersvoorziening voor korte afstand, zoals een fiets, scooter of bromfiets. De kosten voor de aanschaf en het gebruik van deze voorzieningen zijn algemeen gebruikelijk.</text:p>
                      </text:list-item>
                      <text:list-item text:style-override="id1-3-2-2-22-4-3-3-2-3-3">
                        <text:number>III.</text:number>
                        <text:p text:style-name="al">Is er sprake van een anti-revaliderend effect bij verstrekking van een scootmobiel.</text:p>
                      </text:list-item>
                      <text:list-item text:style-override="id1-3-2-2-22-4-3-3-2-3-4">
                        <text:number>IV.</text:number>
                        <text:p text:style-name="al">Kan de bewoner zonder begeleider zelf zijn bestemming bepalen en vinden.</text:p>
                      </text:list-item>
                      <text:list-item text:style-override="id1-3-2-2-22-4-3-3-2-3-5">
                        <text:number>V.</text:number>
                        <text:p text:style-name="al">Is de bewoner bestand tegen de weersinvloeden gedurende het jaar. </text:p>
                        <text:p text:style-name="al">Er wordt geen schootskleed verstrekt. </text:p>
                      </text:list-item>
                      <text:list-item text:style-override="id1-3-2-2-22-4-3-3-2-3-6">
                        <text:number>VI.</text:number>
                        <text:p text:style-name="al">Kan de bewoner in- en uitstappen en heeft de bewoner een goede zitbalans.</text:p>
                      </text:list-item>
                      <text:list-item text:style-override="id1-3-2-2-22-4-3-3-2-3-7">
                        <text:number>VII.</text:number>
                        <text:p text:style-name="al">Kan de bewoner de scootmobiel bedienen en besturen.</text:p>
                      </text:list-item>
                      <text:list-item text:style-override="id1-3-2-2-22-4-3-3-2-3-8">
                        <text:number>VIII.</text:number>
                        <text:p text:style-name="al">Wat is de goedkoopst adequate voorziening. </text:p>
                        <text:p text:style-name="al">Afhankelijk van de vervoersbehoefte en de beperking van de bewoner wordt beoordeeld wat de goedkoopst adequate scootmobiel is en daarmee ook welke maximum snelheid en actieradius volstaat. </text:p>
                        <text:p text:style-name="al">Indien de bewoner een duurdere scootmobiel wenst, betaalt de bewoner het meerdere zelf.</text:p>
                      </text:list-item>
                      <text:list-item text:style-override="id1-3-2-2-22-4-3-3-2-3-9">
                        <text:number>IX.</text:number>
                        <text:p text:style-name="al">Is er een mogelijkheid om een scootmobiel afgesloten te kunnen stallen met laadmogelijkheid of is deze te realiseren. </text:p>
                      </text:list-item>
                      <text:list-item text:style-override="id1-3-2-2-22-4-3-3-2-3-10">
                        <text:number>X.</text:number>
                        <text:p text:style-name="al">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list-item>
                    </text:list>
                  </text:list-item>
                  <text:list-item text:style-override="id1-3-2-2-22-4-3-3-3">
                    <text:number>c.</text:number>
                    <text:p text:style-name="al">
                    <text:span text:style-name="nadrukcur">lokaal vervoer</text:span>: lokaal vervoer is een vervoersvoorziening die voorziet in een vervoersbehoefte voor korte of langere afstanden. Indien de bewoner een indicatie heeft kan de bewoner een vervoerspas voor het lokaal vervoer krijgen, waarmee tegen een lager tarief kan worden gereisd. Zonder indicatie kan de bewoner ook van het lokaal vervoer gebruik van maken, maar is dan het marktconform tarief verschuldigd.</text:p>
                    <text:p text:style-name="al">Om te bepalen of lokaal vervoer voor de bewoner een passende voorziening is, worden de volgende aspecten gewogen:</text:p>
                    <text:list text:style-name="id1-3-2-2-22-4-3-3-3-4">
                      <text:list-item text:style-override="id1-3-2-2-22-4-3-3-3-4-1">
                        <text:number>I.</text:number>
                        <text:p text:style-name="al">
                        <text:span text:style-name="nadrukcur">voorwaarden</text:span>:</text:p>
                        <text:p text:style-name="al">Een bewoner komt alleen in aanmerking voor een indicatie lokaal vervoer indien de bewoner voor zijn vervoersbehoefte:</text:p>
                        <text:list text:style-name="id1-3-2-2-22-4-3-3-3-4-1-4">
                          <text:list-item text:style-override="id1-3-2-2-22-4-3-3-3-4-1-4-1">
                            <text:number>-</text:number>
                            <text:p text:style-name="al">niet in staat is om gebruik te maken van algemeen gebruikelijke voorzieningen zoals een fiets, brommer of scooter, ongeacht of de bewoner deze al in eigendom heeft; </text:p>
                          </text:list-item>
                          <text:list-item text:style-override="id1-3-2-2-22-4-3-3-3-4-1-4-2">
                            <text:number>-</text:number>
                            <text:p text:style-name="al">geen gebruik kan maken van een eigen auto of een auto van derden uit het sociaal netwerk; </text:p>
                          </text:list-item>
                          <text:list-item text:style-override="id1-3-2-2-22-4-3-3-3-4-1-4-3">
                            <text:number>-</text:number>
                            <text:p text:style-name="al">niet in staat is om (met begeleiding) gebruik te maken van het openbaar vervoer; </text:p>
                          </text:list-item>
                          <text:list-item text:style-override="id1-3-2-2-22-4-3-3-3-4-1-4-4">
                            <text:number>-</text:number>
                            <text:p text:style-name="al">niet in staat is om lopend of met een verplaatsingsmiddel de dichtstbijzijnde bushalte van vertrek of aankomst te bereiken;</text:p>
                          </text:list-item>
                          <text:list-item text:style-override="id1-3-2-2-22-4-3-3-3-4-1-4-5">
                            <text:number>-</text:number>
                            <text:p text:style-name="al">niet in staat is om de wachttijd voor het instappen in het openbaar vervoer te overbruggen;</text:p>
                          </text:list-item>
                          <text:list-item text:style-override="id1-3-2-2-22-4-3-3-3-4-1-4-6">
                            <text:number>-</text:number>
                            <text:p text:style-name="al">niet in staat is om (met beschikbare begeleiding) zelfstandig in en uit het openbaar vervoer te stappen; </text:p>
                          </text:list-item>
                          <text:list-item text:style-override="id1-3-2-2-22-4-3-3-3-4-1-4-7">
                            <text:number>-</text:number>
                            <text:p text:style-name="al">geen gebruik kan maken van andere voorzieningen;</text:p>
                          </text:list-item>
                          <text:list-item text:style-override="id1-3-2-2-22-4-3-3-3-4-1-4-8">
                            <text:number>-</text:number>
                            <text:p text:style-name="al">niet in aanmerking komt voor een andere vervoersvoorziening, omdat deze onvoldoende toereikend is.</text:p>
                          </text:list-item>
                        </text:list>
                      </text:list-item>
                      <text:list-item text:style-override="id1-3-2-2-22-4-3-3-3-4-2">
                        <text:number>II.</text:number>
                        <text:p text:style-name="al">
                        <text:span text:style-name="nadrukcur">vervoersgebied</text:span>: Het vervoersgebied is in principe maximaal 25 kilometer vanuit het woonadres.</text:p>
                        <text:p text:style-name="al">Indien het lokaal vervoer de vervoersbehoefte onvoldoende compenseert, zal beoordeeld worden of naast of in plaats van deze voorziening een andere voorziening verstrekt moet worden. </text:p>
                        <text:p text:style-name="al">Het verstrekken van een indicatie voor lokaal vervoer buiten het vervoersgebied gebeurt slechts wanneer een bewoner een belangrijk contact net buiten het vervoersgebied heeft dat noodzakelijk is, bijvoorbeeld om vereenzaming te voorkomen.</text:p>
                        <text:p text:style-name="al">Indien de bewoner zonder indicatie reist buiten het vervoersgebied betaalt de bewoner hiervoor het marktconform tarief. </text:p>
                        <text:p text:style-name="al">Voor vervoer buiten het vervoersgebied kan de bewoner gebruik maken van Valys (landelijke vervoersaanbieder). </text:p>
                      </text:list-item>
                      <text:list-item text:style-override="id1-3-2-2-22-4-3-3-3-4-3">
                        <text:number>III.</text:number>
                        <text:p text:style-name="al">
                        <text:span text:style-name="nadrukcur">omvang</text:span>: De omvang (vervoersbundel) voor het lokaal vervoer wordt op maat, in de vorm van een vervoersbundel, vastgesteld op basis van de aard van de beperking, de vervoersbehoefte en het gebruik van andere vervoersvoorzieningen, met in principe een maximum van 1.500 kilometer per jaar. Een indicatie voor een grotere omvang van vervoer kan afgegeven worden indien er sprake is van een grote omvang van individueel noodzakelijk vervoer én hiervoor geen gebruik gemaakt kan worden van andere voorzieningen. </text:p>
                        <text:p text:style-name="al">Indien een bewoner ook een scootmobiel als vervoersvoorziening verstrekt krijgt, is de omvang van het lokaal vervoer in principe maximaal 750 kilometer.</text:p>
                      </text:list-item>
                      <text:list-item text:style-override="id1-3-2-2-22-4-3-3-3-4-4">
                        <text:number>IV.</text:number>
                        <text:p text:style-name="al">
                        <text:span text:style-name="nadrukcur">aanvullende indicaties</text:span>: mede afhankelijk van de aard van de beperking kan een extra aanvullende indicatie verstrekt worden.</text:p>
                        <text:p text:style-name="al">Er zijn een aantal beperkingen, die specifieke vereisten aan het vervoer(smiddel) stellen, deze zijn: </text:p>
                        <text:list text:style-name="id1-3-2-2-22-4-3-3-3-4-4-4">
                          <text:list-item text:style-override="id1-3-2-2-22-4-3-3-3-4-4-4-1">
                            <text:number>-</text:number>
                            <text:p text:style-name="al">rollator, rolstoel of scootmobiel: de bewoner is afhankelijk van een hulpmiddel en neemt deze mee in het lokaal vervoer.</text:p>
                          </text:list-item>
                          <text:list-item text:style-override="id1-3-2-2-22-4-3-3-3-4-4-4-2">
                            <text:number>-</text:number>
                            <text:p text:style-name="al">assistenthond: de bewoner kan vanwege een beperking niet zonder assistenthond reizen.</text:p>
                          </text:list-item>
                          <text:list-item text:style-override="id1-3-2-2-22-4-3-3-3-4-4-4-3">
                            <text:number>-</text:number>
                            <text:p text:style-name="al">begeleider op (medische) indicatie: een begeleider in het vervoer is noodzakelijk om mogelijke gevaarlijke situaties voor de bewoner, de chauffeur of overige passagiers tijdens de rit te voorkomen. </text:p>
                          </text:list-item>
                          <text:list-item text:style-override="id1-3-2-2-22-4-3-3-3-4-4-4-4">
                            <text:number>-</text:number>
                            <text:p text:style-name="al">kamer-tot kamer: de bewoner moet worden begeleid/ondersteund vanaf en tot aan de kamerdeur (en niet slechts vanaf en tot de voordeur/centrale hal). </text:p>
                          </text:list-item>
                          <text:list-item text:style-override="id1-3-2-2-22-4-3-3-3-4-4-4-5">
                            <text:number>-</text:number>
                            <text:p text:style-name="al">individueel vervoer: gelijktijdig vervoer van de bewoner met anderen leidt tot een onaanvaardbaar hoog gezondheidsrisico voor de bewoner, vanwege een psychische aandoening of ziekte of behandeling sterk verminderde weerstand of ernstige (long)aandoening). Individueel vervoer kan alleen ingezet worden op basis van een medische indicatie. </text:p>
                          </text:list-item>
                          <text:list-item text:style-override="id1-3-2-2-22-4-3-3-3-4-4-4-6">
                            <text:number>-</text:number>
                            <text:p text:style-name="al">voorinzit: deze bewoner kan wegens ernstige wagenziekte alleen voorin in een voertuig worden vervoerd.</text:p>
                          </text:list-item>
                          <text:list-item text:style-override="id1-3-2-2-22-4-3-3-3-4-4-4-7">
                            <text:number>-</text:number>
                            <text:p text:style-name="al">extra beenruimte: deze bewoner heeft wegens beperking in buiging van een been meer ruimte nodig om het been te kunnen strekken tijdens het vervoer.</text:p>
                          </text:list-item>
                          <text:list-item text:style-override="id1-3-2-2-22-4-3-3-3-4-4-4-8">
                            <text:number>-</text:number>
                            <text:p text:style-name="al">lage instap: de bewoner heeft vanwege een fysieke beperking enige moeite met instappen en kan alleen (met extra steun) een kleine opstap maken.</text:p>
                          </text:list-item>
                          <text:list-item text:style-override="id1-3-2-2-22-4-3-3-3-4-4-4-9">
                            <text:number>-</text:number>
                            <text:p text:style-name="al">geen opstap: de bewoner heeft vanwege een fysieke beperking ernstige moeite met instappen en kan alleen gelijkvloers instappen of moet eerst van buiten het voertuig (geholpen worden) in het voertuig gaan zitten, om daarna de benen in het voertuig te (laten) zetten. </text:p>
                          </text:list-item>
                          <text:list-item text:style-override="id1-3-2-2-22-4-3-3-3-4-4-4-10">
                            <text:number>-</text:number>
                            <text:p text:style-name="al">instap via lift: de bewoner, niet zijnde een rolstoelinzittende, heeft vanwege een fysieke beperking ernstige moeite met instappen en kan alleen gelijkvloers met een lift in het voertuig instappen. </text:p>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p text:style-name="al">De begeleider op (medische) indicatie reist gratis mee op een ‘vervoerspas met begeleiding’. Zonder (medische) indicatie kan een begeleider ook gebruik maken van het vervoerssysteem, maar dan is een bijdrage per rit verschuldigd. </text:p>
                            <text:p text:style-name="al">Kinderen kunnen ook meereizen tegen een gereduceerd tarief.</text:p>
                          </text:list-item>
                        </text:list>
                      </text:list-item>
                      <text:list-item text:style-override="id1-3-2-2-22-4-3-3-3-4-5">
                        <text:number>V.</text:number>
                        <text:p text:style-name="al">
                        <text:span text:style-name="nadrukcur">PGB lokaal vervoer</text:span>: Indien de bewoner vanwege de aard van de beperking geen gebruik kan maken van het lokaal vervoer ZIN, ook niet als deze een extra indicatie ontvangt voor individueel vervoer of begeleider op medische indicatie, en een ander verplaatsingsmiddel ook onvoldoende toereikend is voor de vervoersbehoefte, is een PGB lokaal vervoer als meer passende maatwerkoplossing mogelijk. </text:p>
                        <text:p text:style-name="al">Het vervoersgebied (25 km vanuit het woonadres) en de wijze waarop het de omvang van het aantal kilometers op jaarbasis wordt vastgesteld is bij een PGB lokaal vervoer gelijk aan lokaal vervoer in natura. Indien partners beiden in aanmerking komen voor een PGB lokaal vervoer, wordt de omvang mede bepaald op basis van het gedeelte dat samenvalt. </text:p>
                      </text:list-item>
                    </text:list>
                  </text:list-item>
                  <text:list-item text:style-override="id1-3-2-2-22-4-3-3-4">
                    <text:number>d.</text:number>
                    <text:p text:style-name="al">
                    <text:span text:style-name="nadrukcur">autoaanpassing</text:span>: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list text:style-name="id1-3-2-2-22-4-3-3-4-3">
                      <text:list-item text:style-override="id1-3-2-2-22-4-3-3-4-3-1">
                        <text:number>I.</text:number>
                        <text:p text:style-name="al">Een andere vervoersvoorziening biedt geen passende oplossing. (algemeen gebruikelijke voorziening of een maatwerkvoorziening als een bijzondere fiets, scootmobiel of lokaal vervoer)</text:p>
                      </text:list-item>
                      <text:list-item text:style-override="id1-3-2-2-22-4-3-3-4-3-2">
                        <text:number>II.</text:number>
                        <text:p text:style-name="al">Het gebruik van de eigen auto is vanwege de aard van de beperking noodzakelijk voor het zich lokaal kunnen verplaatsen .</text:p>
                      </text:list-item>
                      <text:list-item text:style-override="id1-3-2-2-22-4-3-3-4-3-3">
                        <text:number>III.</text:number>
                        <text:p text:style-name="al">De bewoner of ouder/verzorger van een jeugdige waar de autoaanpassing voor bestemd is, is eigenaar en/of bestuurder van de auto.</text:p>
                      </text:list-item>
                      <text:list-item text:style-override="id1-3-2-2-22-4-3-3-4-3-4">
                        <text:number>IV.</text:number>
                        <text:p text:style-name="al">Er is sprake van meerkosten ten opzichte van de periode voordat de beperkingen ontstonden.</text:p>
                      </text:list-item>
                      <text:list-item text:style-override="id1-3-2-2-22-4-3-3-4-3-5">
                        <text:number>V.</text:number>
                        <text:p text:style-name="al">Een autoaanpassing is de goedkoopst adequate oplossing.</text:p>
                      </text:list-item>
                      <text:list-item text:style-override="id1-3-2-2-22-4-3-3-4-3-6">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22-4-3-3-4-3-7">
                        <text:number>VII.</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list-item>
                      <text:list-item text:style-override="id1-3-2-2-22-4-3-3-4-3-8">
                        <text:number>VIII.</text:number>
                        <text:p text:style-name="al">De afstand van het vervoer. De gemeente heeft een compensatieplicht voor een afstand conform het lokaal vervoer (25 km vanaf de woning). Indien de bewoner als gevolg van zijn beperking pas klachten krijgt na het rijden van langere afstanden, wordt hiervoor geen voorziening verstrekt.</text:p>
                      </text:list-item>
                    </text:list>
                  </text:list-item>
                  <text:list-item text:style-override="id1-3-2-2-22-4-3-3-5">
                    <text:number>e.</text:number>
                    <text:p text:style-name="al">
                    <text:span text:style-name="nadrukcur">gehandicaptenparkeerplaats</text:span>: Indien een bewoner een gehandicaptenkaart voor een bestuurder heeft, dan kan de bewoner een gehandicaptenparkeerplaats aanvragen.</text:p>
                    <text:p text:style-name="al">Voor de aanvraag van een gehandicaptenparkeerkaart, de bijhorende medische keuring en de gehandicapten parkeerplaats dient de bewoner apart leges te betalen. De kosten voor de aanleg van een gehandicaptenparkeerplaats worden vanuit de Wmo bekostigd.</text:p>
                  </text:list-item>
                </text:list>
              </text:list-item>
              <text:list-item text:style-override="id1-3-2-2-22-4-4">
                <text:number>4.</text:number>
                <text:p text:style-name="al">
                <text:span text:style-name="nadrukcur">andere voorzieningen</text:span>: Indien een vervoersvoorziening (bijzondere fiets, scootmobiel, taxivervoer of autoaanpassing) nodig is om werk goed te kunnen doen of onderwijs te kunnen volgen, dan dient deze voorziening bij het UWV te worden aangevraagd.</text:p>
                <text:p text:style-name="al">Indien begeleiding bij het openbaar vervoer noodzakelijk is, kan de landelijke OV-begeleiderskaart aangevraagd worden.</text:p>
                <text:p text:style-name="al">Indien vervoer noodzakelijk is voor medische ritten (van en naar ziekenhuis, zorgverlener, instelling), kan vervoer onder de Zorgverzekeringswet vallen en dient het vervoer bij de zorgverzekeraar aangevraagd te worden.</text:p>
                <text:p text:style-name="al">Indien een loopfiets noodzakelijk is kan deze via de Zorgverzekeraar aangevraagd worden.</text:p>
                <text:p text:style-name="al">Indien vervoer van en naar dagbesteding noodzakelijk is, valt het vervoer onder de verantwoordelijkheid van de zorgaanbieder. Heeft de bewoner een indicatie vanuit de Wet langdurige zorg (Wlz) dan valt al het vervoer van en naar begeleiding of behandeling onder de Wlz. Lokaal vervoer vanuit de Wmo kan dan alleen geïndiceerd worden voor sociaal vervoer.</text:p>
                <text:p text:style-name="al">Voor vervoer van en naar het werk of (beroeps)onderwijs voor mensen met een beperking kan gebruik gemaakt worden van reiskostenvergoeding via de werkgever dan wel van een regeling of voorziening via het UWV dan wel Leerlingenvervoer.</text:p>
              </text:list-item>
            </text:list>
          </text:section>
          <text:section text:name="artikel_id1-3-2-2-23" text:style-name="artikel">
            <text:p text:style-name="artikel_kop_titel"><text:span text:style-name="artikel_kop_label">Artikel</text:span> <text:span text:style-name="artikel_kop_nr">22.</text:span> Beschermd wonen </text:p>
            <text:p text:style-name="al">Om te bepalen of Beschermd wonen voor de bewoner toegankelijk en passend is worden, naast het algemene afwegingskader, de volgende aspecten getoetst en/of gewogen:</text:p>
            <text:p text:style-name="al"/>
            <text:list text:style-name="id1-3-2-2-23-4">
              <text:list-item text:style-override="id1-3-2-2-23-4-1">
                <text:number>1.</text:number>
                <text:p text:style-name="al">
                <text:span text:style-name="nadrukcur">aard van de beperking</text:span>: De bewoner heeft een psychische en/of psychosociale problematiek, die tot dusdanig belemmeringen leidt in het dagelijks functioneren, dat hij niet meer in staat is tot zelfstandig wonen, dan wel hierbij toezicht en intensieve ondersteuning nodig heeft, en (nog) onvoldoende regie heeft op alle of het merendeel van de leefdomeinen van de ZRM. </text:p>
              </text:list-item>
              <text:list-item text:style-override="id1-3-2-2-23-4-2">
                <text:number>2.</text:number>
                <text:p text:style-name="al">
                <text:span text:style-name="nadrukcur">hoofdverblijf</text:span>: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ook wordt overgedragen. </text:p>
                <text:p text:style-name="al">Beschermd wonen (Intramuraal beschermd wonen, Nazorg. JongThuis en ThuisBasis) kan vanuit de centrumgemeente Leeuwarden worden geboden aan bewoners die hun hoofdverblijf in Friesland hebben. Beschermd wonen is een landelijk toegankelijke voorziening, dat betekent dat personen gebruik kunnen maken van de voorziening in elke regio. Als de bewoner zich wil gaan vestigen in een andere regio, waar de bewoner tevens gaat verblijven in een locatie van Beschermd wonen, dient te bewoner zich in de betreffende regio ook in te schrijven in de BRP. Als de bewoner tijdelijk Intramuraal beschermd gaat wonen in een andere regio, omdat alleen daar passende ondersteuning geboden kan worden, maar binnen een jaar terugkeert naar de regio van herkomst, dan blijft de regio van herkomst financieel verantwoordelijk. Uitgangspunt is dat personen geplaatst worden in een voorziening voor Beschermd Wonen in de regio van herkomst, dan wel in de regio waar een traject in Beschermd Wonen voor de bewoner het meeste kans van slagen heeft en het meeste kan bijdragen aan de zelfredzaamheid en participatie en een duurzaam herstel van de bewoner. Hierbij wordt in ieder geval de volgende factoren betrokken:</text:p>
                <text:list text:style-name="id1-3-2-2-23-4-2-4">
                  <text:list-item text:style-override="id1-3-2-2-23-4-2-4-1">
                    <text:number>a.</text:number>
                    <text:p text:style-name="al">de wens van de bewoner.</text:p>
                  </text:list-item>
                  <text:list-item text:style-override="id1-3-2-2-23-4-2-4-2">
                    <text:number>b.</text:number>
                    <text:p text:style-name="al">factoren die de kans van slagen van een traject naar verwachting vergroten, zoals een sociaal netwerk met een positieve invloed, bestaande daginvulling middels werk of onderwijs, lopende hulpverlenings-of ondersteuningstrajecten.</text:p>
                  </text:list-item>
                  <text:list-item text:style-override="id1-3-2-2-23-4-2-4-3">
                    <text:number>c.</text:number>
                    <text:p text:style-name="al">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bewoner zijn hoofdverblijf heeft verantwoordelijk voor het bieden van Beschermd Wonen.</text:p>
                    <text:p text:style-name="al">Indien een persoon wel in de regio Friesland verblijft maar geen binding met de regio Friesland heeft, wordt in samenspraak tussen de persoon, zorgaanbieder en het betrokken gebiedsteam gezocht naar mogelijkheden om de persoon te plaatsen in een voorziening voor Beschermd wonen in de regio waar de bewoner het meeste kans van slagen heeft op een duurzaam herstel van de zelfredzaamheid en participatie, zoals in de regio van herkomst of in de regio waar de persoon een positief sociaal netwerk heeft.</text:p>
                  </text:list-item>
                </text:list>
              </text:list-item>
              <text:list-item text:style-override="id1-3-2-2-23-4-3">
                <text:number>3.</text:number>
                <text:p text:style-name="al">
                <text:span text:style-name="nadrukcur">vorm van ondersteuning</text:span>: Beschermd wonen kan zowel intramuraal als ambulant worden geboden.</text:p>
                <text:list text:style-name="id1-3-2-2-23-4-3-3">
                  <text:list-item text:style-override="id1-3-2-2-23-4-3-3-1">
                    <text:number>a.</text:number>
                    <text:p text:style-name="al">Intramuraal beschermd wonen wordt geboden aan een bewoner die vanwege zijn psychische en/of psychosociale problematiek niet in staat is om zelfstandig te wonen. De bewoner heeft 7 dagen per week 24-uurs toezicht met fysieke aanwezigheid nodig om escalatie van de problematiek te voorkomen en/of om tijdig zijn zorgvraag te signaleren. Er zijn meerdere geplande en ongeplande ondersteuningsmomenten per dag nodig, zowel gevraagd als ongevraagd vanuit een signalerende rol.</text:p>
                  </text:list-item>
                  <text:list-item text:style-override="id1-3-2-2-23-4-3-3-2">
                    <text:number>b.</text:number>
                    <text:p text:style-name="al">Ambulant beschermd wonen wordt geboden aan een bewoner met een psychische en/of psychosociale problematiek die zelfstandig woont en voldoende zelfredzaam is om zonder 24-uurs fysieke aanwezigheid van de zorgaanbieder te functioneren. De bewoner is echter onvoldoende zelfredzaam om met inzet van lokale ondersteuning, zelfstandig te wonen, zonder 24-uurs bereikbaarheid en 24-uurs beschikbaarheid, gedurende 7 dagen per week. Er zijn meerdere geplande en ongeplande ondersteuningsmomenten per dag nodig, zowel gevraagd als ongevraagd vanuit een signalerende rol. </text:p>
                  </text:list-item>
                </text:list>
              </text:list-item>
              <text:list-item text:style-override="id1-3-2-2-23-4-4">
                <text:number>4.</text:number>
                <text:p text:style-name="al">
                <text:span text:style-name="nadrukcur">benodigde ondersteuning</text:span>: Om te bepalen welke vorm van Beschermd wonen passend is wordt gekeken naar de ondersteuningsbehoefte. De volgende ondersteuning wordt hierbij onderscheiden:</text:p>
                <text:list text:style-name="id1-3-2-2-23-4-4-3">
                  <text:list-item text:style-override="id1-3-2-2-23-4-4-3-1">
                    <text:number>a.</text:number>
                    <text:p text:style-name="al">
                    <text:span text:style-name="nadrukcur">Intramuraal beschermd wonen</text:span> – intensiteit A (10-14 uur per week)</text:p>
                    <text:p text:style-name="al">Er is sprake van enkelvoudige psychische en/of psychosociale problematiek mogelijk gecombineerd met middelengebruik c.q. verslaving waarbij de psychische en/of psychosociale problematiek grotendeels van passieve aard is, maar soms ook gedurende korte periodes actief kan zijn.</text:p>
                    <text:p text:style-name="al">Er is ondersteuning nodig (gepland/ongepland) op meerdere leefdomeinen. De ondersteuning is gericht op het vergroten van de zelfredzaamheid van een persoon en het (opnieuw) deelnemen aan de samenleving. Ondersteuning kan omvatten het overnemen van taken, coachen en aanleren van vaardigheden of het motiveren en stimuleren daarvan, aansluitend bij eigen mogelijkheden en talenten. </text:p>
                  </text:list-item>
                  <text:list-item text:style-override="id1-3-2-2-23-4-4-3-2">
                    <text:number>b.</text:number>
                    <text:p text:style-name="al">
                    <text:span text:style-name="nadrukcur">Intramuraal beschermd wonen</text:span> – intensiteit B (14-18 uur per week)</text:p>
                    <text:p text:style-name="al">Er is sprake van ernstige psychische en/of psychosociale problematiek, mogelijk gecombineerd met middelengebruik c.q. verslaving en/of zeer complexe gedragsproblematiek, veelal met een dubbeldiagnose. Er is ondersteuning, vaak in combinatie met behandeling nodig ter voorkoming van verdere achteruitgang. De ondersteuning is ook gericht op het vergroten van de zelfredzaamheid dan wel stabilisatie en de noodzaak om negatieve (externe) prikkels te verminderen en/of te vermijden. De duur van ondersteuning is doorgaans langer als gevolg van de aard en zwaarte van de problematiek en er zal een langere tijd gemoeid zijn met het toewerken naar uitstroom naar zelfstandig wonen. </text:p>
                  </text:list-item>
                  <text:list-item text:style-override="id1-3-2-2-23-4-4-3-3">
                    <text:number>c.</text:number>
                    <text:p text:style-name="al">
                    <text:span text:style-name="nadrukcur">Ambulant beschermd wonen</text:span> – intensiteit A (4-8 uur per week)/intensiteit B (8-12 uur per week)</text:p>
                    <text:p text:style-name="al">Afhankelijk van de mate van zelfredzaamheid en ondersteuningsbehoefte wordt intensiteit A of B ingezet. Bij JongThuis kan de begeleiding zowel in de vorm van individuele begeleiding als groepsbegeleiding geboden worden. Bij ThuisBasis is alleen sprake van individuele begeleiding. </text:p>
                  </text:list-item>
                  <text:list-item text:style-override="id1-3-2-2-23-4-4-3-4">
                    <text:number>d.</text:number>
                    <text:p text:style-name="al">
                    <text:span text:style-name="nadrukcur">Nazorg</text:span> – ambulante ondersteuning/achtervang (13 uur/8 etmalen in 3 maanden)</text:p>
                    <text:p text:style-name="al">Als een persoon uitstroomt uit Intramuraal beschermd wonen, kan gedurende een periode van 3 maanden Nazorg worden ingezet om de kans van slagen naar wonen met ambulante ondersteuning te vergoten. Dit geeft ook ruimte om snel te handelen bij een terugval en vanwege de mogelijke achtervang ook het vertrouwen om sneller de stap naar zelfredzaamheid weer te gaan zetten. Op deze manier wordt de bewoner voldoende begeleid in de nieuwe situatie en kan er overdracht plaatsvinden naar de lokale begeleiding. Indien er gedurende de periode van nazorg signalen zijn van terugval, dan kan de bewoner gedurende deze 3 maanden nog maximaal 8 etmalen bij de aanbieder van Intramuraal beschermd wonen verblijven. </text:p>
                  </text:list-item>
                  <text:list-item text:style-override="id1-3-2-2-23-4-4-3-5">
                    <text:number>e.</text:number>
                    <text:p text:style-name="al">
                    <text:span text:style-name="nadrukcur">Module Verblijf kind bij ouder</text:span>:</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en facilitaire verzorging. Als tegemoetkoming in deze meerkosten is de module Verblijf kind bij ouder. Het tarief wordt gerekend per kind dat bij de ouder in Intramuraal beschermd wonen verblijft. </text:p>
                    <text:p text:style-name="al">Deze module is alleen in te zetten naast een toewijzing voor Intramuraal beschermd wonen. Indien er voor het kind zelf meer ondersteuning nodig is, dan wordt in het kader van de Jeugdwet een aanvraag voor ondersteuning gedaan.</text:p>
                  </text:list-item>
                  <text:list-item text:style-override="id1-3-2-2-23-4-4-3-6">
                    <text:number>f.</text:number>
                    <text:p text:style-name="al">
                    <text:span text:style-name="nadrukcur">Module Dagbesteding</text:span>– intensiteit A (groepsgrootte 7–9 personen)/intensiteit B (groepsgrootte 6-8 personen):</text:p>
                    <text:p text:style-name="al">Aanvullend op Intramuraal beschermd wonen of Ambulant beschermd wonen (JongThuis of ThuisBasis) kan Dagbesteding als module geïndiceerd worden, als er sprake is van onvoldoende vaardigheden om (sociaal of arbeidsmatig) te kunnen participeren en deze niet via reguliere activiteiten voor daginvulling in voldoende mate verbeterd kunnen worden. Er wordt eerst onderzocht welke reguliere activiteiten voor een daginvulling mogelijk zijn, zoals:</text:p>
                    <text:list text:style-name="id1-3-2-2-23-4-4-3-6-4">
                      <text:list-item text:style-override="id1-3-2-2-23-4-4-3-6-4-1">
                        <text:number>-</text:number>
                        <text:p text:style-name="al">algemeen dagelijkse levensverrichtingen, zoals (gezamenlijk) koken, eigen woonruimte schoonmaken, boodschappen doen, wasverzorging en klein (tuin)onderhoud; </text:p>
                      </text:list-item>
                      <text:list-item text:style-override="id1-3-2-2-23-4-4-3-6-4-2">
                        <text:number>-</text:number>
                        <text:p text:style-name="al">vrije tijdsinvulling, zoals sport, hobby of buurtactiviteiten</text:p>
                      </text:list-item>
                      <text:list-item text:style-override="id1-3-2-2-23-4-4-3-6-4-3">
                        <text:number>-</text:number>
                        <text:p text:style-name="al">arbeidsmatige activiteiten, zoals betaald werk, beschut werk, werktraject of vrijwilligerswerk</text:p>
                      </text:list-item>
                      <text:list-item text:style-override="id1-3-2-2-23-4-4-3-6-4-4">
                        <text:number>-</text:number>
                        <text:p text:style-name="al">onderwijs, zoals een opleiding of leertraject </text:p>
                      </text:list-item>
                    </text:list>
                  </text:list-item>
                  <text:list-item text:style-override="id1-3-2-2-23-4-4-3-7">
                    <text:number>g.</text:number>
                    <text:p text:style-name="al">
                    <text:span text:style-name="nadrukcur">Module Vervoer bij Dagbesteding</text:span>: </text:p>
                    <text:p text:style-name="al">Indien dagbesteding geboden door de aanbieder van Beschermd wonen niet in nabijheid van de woonlocatie van de bewoner geboden wordt, kan de module Vervoer bij Dagbesteding geïndiceerd worden. Een indicatie kan verstrekt worden als vervoer noodzakelijk is, omdat de bewoner vanwege (fysieke of psychische) beperkingen niet in staat is zelfstandig naar de locatie van dagbesteding te komen. Er wordt eerst onderzocht of de bewoner mogelijkheden heeft om zelfstandig naar de dagbesteding te gaan. Dit kan bijvoorbeeld lopend, met een hulpmiddel (rollator, rolstoel, scootmobiel), met eigen vervoer (fiets, brommer/scooter, auto) of met het openbaar vervoer zijn.</text:p>
                  </text:list-item>
                </text:list>
              </text:list-item>
              <text:list-item text:style-override="id1-3-2-2-23-4-5">
                <text:number>5.</text:number>
                <text:p text:style-name="al">
                <text:span text:style-name="nadrukcur">andere voorzieningen</text:span>:</text:p>
                <text:list text:style-name="id1-3-2-2-23-4-5-3">
                  <text:list-item text:style-override="id1-3-2-2-23-4-5-3-1">
                    <text:number>a.</text:number>
                    <text:p text:style-name="al">
                    <text:span text:style-name="nadrukcur">Zorgverzekeringswet</text:span>: Indien er sprake is van een noodzaak tot behandeling die integraal onderdeel is van het wonen of bij gevaren voor de bewoner en/of zijn omgeving geldt dat er aanspraak bestaat op verblijf vanuit de Zorgverzekeringwet.</text:p>
                  </text:list-item>
                  <text:list-item text:style-override="id1-3-2-2-23-4-5-3-2">
                    <text:number>b.</text:number>
                    <text:p text:style-name="al">
                    <text:span text:style-name="nadrukcur">Wet Langdurige Zorg</text:span>: Indien er een blijvende behoefte is aan intensieve ondersteuning en 24 uur per dag zorg dichtbij en/of permanent toezicht, worden eerst de mogelijkheden voor ondersteuning vanuit de Wet langdurige zorg onderzocht. </text:p>
                  </text:list-item>
                  <text:list-item text:style-override="id1-3-2-2-23-4-5-3-3">
                    <text:number>c.</text:number>
                    <text:p text:style-name="al">
                    <text:span text:style-name="nadrukcur">Wet forensische zorg</text:span>: Indien aan een justitiabele met een psychiatrische aandiening, verslaving of (verstandelijke)beperking, zorg wordt geboden vanuit een strafrechtelijk kader, zoals een straf, (gedrags)maatregel, voorwaarde bij sepot of schorsing voorlopige hechtenis of gratieverlening, dan valt dit onder de Wet forensische zorg.</text:p>
                  </text:list-item>
                </text:list>
              </text:list-item>
            </text:list>
          </text:section>
          <text:section text:name="artikel_id1-3-2-2-24" text:style-name="artikel">
            <text:p text:style-name="artikel_kop_titel"><text:span text:style-name="artikel_kop_label">Artikel</text:span> <text:span text:style-name="artikel_kop_nr">23.</text:span> Opvang</text:p>
            <text:p text:style-name="al">Om te bepalen of Opvang voor de bewoner toegankelijk en passend is worden, naast het Algemene toetsings- en afwegingskader, de volgende aspecten getoetst en/of gewogen:</text:p>
            <text:p text:style-name="al"/>
            <text:list text:style-name="id1-3-2-2-24-4">
              <text:list-item text:style-override="id1-3-2-2-24-4-1">
                <text:number>1.</text:number>
                <text:p text:style-name="al">
                <text:span text:style-name="nadrukcur">aard beperking</text:span>: de persoon is niet in staat zich te handhaven in de samenleving of heeft te maken met geweld in een afhankelijkheidsrelatie. Opvang is geen passende voorziening, indien er sprake is van:</text:p>
                <text:list text:style-name="id1-3-2-2-24-4-1-3">
                  <text:list-item text:style-override="id1-3-2-2-24-4-1-3-1">
                    <text:number>a.</text:number>
                    <text:p text:style-name="al">Een fysieke of zintuigelijke beperking, waardoor een voorziening voor Opvang niet of onvoldoende toegankelijk is.</text:p>
                  </text:list-item>
                  <text:list-item text:style-override="id1-3-2-2-24-4-1-3-2">
                    <text:number>b.</text:number>
                    <text:p text:style-name="al">Een verslaving of psychiatrische problematiek, die niet door de voorziening voor Opvang begeleid kan worden en/of belastend is voor het samenwonen binnen de voorziening.</text:p>
                  </text:list-item>
                  <text:list-item text:style-override="id1-3-2-2-24-4-1-3-3">
                    <text:number>c.</text:number>
                    <text:p text:style-name="al">Een ernstig verstandelijk beperking, die niet door een voorziening voor Opvang adequaat begeleid kan worden.</text:p>
                  </text:list-item>
                  <text:list-item text:style-override="id1-3-2-2-24-4-1-3-4">
                    <text:number>d.</text:number>
                    <text:p text:style-name="al">noodzaak van ondersteuning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list-item>
                </text:list>
              </text:list-item>
              <text:list-item text:style-override="id1-3-2-2-24-4-2">
                <text:number>2.</text:number>
                <text:p text:style-name="al">
                <text:span text:style-name="nadrukcur">doel van de ondersteuning</text:span>: Het bieden van een tijdelijk en veilig verblijf aan personen die nergens anders terecht kunnen en die gebaat zijn bij tijdelijke ondersteuning voor het zoeken naar een duurzame oplossing op alle leefgebieden (ZRM-domeinen).</text:p>
              </text:list-item>
              <text:list-item text:style-override="id1-3-2-2-24-4-3">
                <text:number>3.</text:number>
                <text:p text:style-name="al">
                <text:span text:style-name="nadrukcur">hoofdverblijf</text:span>: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p text:style-name="al">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p>
                <text:p text:style-name="al">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p>
                <text:p text:style-name="al">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p>
                <text:list text:style-name="id1-3-2-2-24-4-3-6">
                  <text:list-item text:style-override="id1-3-2-2-24-4-3-6-1">
                    <text:number>a.</text:number>
                    <text:p text:style-name="al">de wens van de bewoner</text:p>
                  </text:list-item>
                  <text:list-item text:style-override="id1-3-2-2-24-4-3-6-2">
                    <text:number>b.</text:number>
                    <text:p text:style-name="al">factoren die de kans van slagen van een traject naar verwachting vergroten, zoals een sociaal netwerk met een positieve invloed, bestaande daginvulling middels werk of dagbesteding of onderwijs, lopende hulpverlenings-of ondersteuningstrajecten</text:p>
                  </text:list-item>
                  <text:list-item text:style-override="id1-3-2-2-24-4-3-6-3">
                    <text:number>c.</text:number>
                    <text:p text:style-name="al">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Opvang.</text:p>
                  </text:list-item>
                </text:list>
              </text:list-item>
              <text:list-item text:style-override="id1-3-2-2-24-4-4">
                <text:number>4.</text:number>
                <text:p text:style-name="al">
                <text:span text:style-name="nadrukcur">vorm van ondersteuning</text:span>: Om te bepalen welke vorm van ondersteuning binnen Opvang nodig is, wordt het volgende onderscheid gemaakt:</text:p>
                <text:list text:style-name="id1-3-2-2-24-4-4-3">
                  <text:list-item text:style-override="id1-3-2-2-24-4-4-3-1">
                    <text:number>a.</text:number>
                    <text:p text:style-name="al">Vrouwenopvang</text:p>
                  </text:list-item>
                  <text:list-item text:style-override="id1-3-2-2-24-4-4-3-2">
                    <text:number>b.</text:number>
                    <text:p text:style-name="al">Maatschappelijke opvang. Hieronder valt o.a. nachtopvang, dagopvang en 24/7 opvang. </text:p>
                  </text:list-item>
                </text:list>
              </text:list-item>
            </text:list>
          </text:section>
          <text:section text:name="artikel_id1-3-2-2-25" text:style-name="artikel">
            <text:p text:style-name="artikel_kop_titel"><text:span text:style-name="artikel_kop_label">Artikel</text:span> <text:span text:style-name="artikel_kop_nr">24.</text:span> Schending inlichtingenplicht</text:p>
            <text:list text:style-name="id1-3-2-2-25-2">
              <text:list-item text:style-override="id1-3-2-2-25-2">
                <text:number>1.</text:number>
                <text:p text:style-name="al">Bij signalen dan wel een vermoeden van schending inlichtingenplicht, conform de verordening artikel 16 lid 2 en 3, is de gemeentelijke toezichthouder bevoegd onderzoek te verrichten. De bewoner,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25-3">
                <text:number>2.</text:number>
                <text:p text:style-name="al">Het college kan bij geconstateerde schending inlichtingenplicht een besluit tot verstrekking van een individuele maatwerkvoorziening of PGB geheel of gedeeltelijk intrekken en kan daarbij tevens de bewoner verplichten de individuele maatwerkvoorziening in te leveren, dan wel de bewoner de mogelijkheid bieden om de met het PGB aangeschafte voorziening in te leveren. </text:p>
              </text:list-item>
              <text:list-item text:style-override="id1-3-2-2-25-4">
                <text:number>3.</text:number>
                <text:p text:style-name="al">Aanvullend op lid 2 kan het college, bij geconstateerde opzettelijke schending inlichtingenplicht, van de bewoner en van degene die daaraan opzettelijk zijn medewerking heeft verleend, geheel of gedeeltelijk de geldwaarde vorderen van de ten onrechte genoten individuele maatwerkvoorziening of het ten onrechte genoten PGB. </text:p>
              </text:list-item>
              <text:list-item text:style-override="id1-3-2-2-25-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26" text:style-name="artikel">
            <text:p text:style-name="artikel_kop_titel"><text:span text:style-name="artikel_kop_label">Artikel</text:span> <text:span text:style-name="artikel_kop_nr">25.</text:span> Invorderen</text:p>
            <text:list text:style-name="id1-3-2-2-26-2">
              <text:list-item text:style-override="id1-3-2-2-26-2">
                <text:number>1.</text:number>
                <text:p text:style-name="al">De wijze van invorderen van de geldswaarde van de ten onrechte genoten individuele maatwerkvoorziening of het ten onrechte genoten PGB (Artikel 23, lid 3) vindt plaats conform artikel 4:92 van de Awb. </text:p>
              </text:list-item>
              <text:list-item text:style-override="id1-3-2-2-26-3">
                <text:number>2.</text:number>
                <text:p text:style-name="al">De vastgestelde (gehele of gedeeltelijke) geldwaarde, zoals medegedeeld in het betalingsbesluit, geldt als een opgelegde betalingsverplichting.</text:p>
              </text:list-item>
              <text:list-item text:style-override="id1-3-2-2-26-4">
                <text:number>3.</text:number>
                <text:p text:style-name="al">De termijn waarbinnen de betalingsverplichting moet plaatsvinden is, conform de Awb, in principe zes weken. Hiervan kan afgeweken worden als, op basis van de vastgestelde betalingscapaciteit conform lid 4 of voorstel van de belanghebbende conform lid 5, een betalingsregeling is afgesproken.</text:p>
              </text:list-item>
              <text:list-item text:style-override="id1-3-2-2-26-5">
                <text:number>4.</text:number>
                <text:p text:style-name="al">De betalingscapaciteit in het inkomen is gelijk aan het gedeelte van het inkomen dat de beslagvrije voet overschrijdt.</text:p>
              </text:list-item>
              <text:list-item text:style-override="id1-3-2-2-26-6">
                <text:number>5.</text:number>
                <text:p text:style-name="al">Elk voorstel van de belanghebbende, waarbij het totaal bedrag van de vordering binnen een termijn van 36 maanden betaald wordt, wordt geaccepteerd. </text:p>
              </text:list-item>
              <text:list-item text:style-override="id1-3-2-2-26-7">
                <text:number>6.</text:number>
                <text:p text:style-name="al">Voor zover de belanghebbende beschikt over activa, die nauw samenhangen met de ontstaansgrond van de vordering, wordt teruggevorderd ten laste van deze activa. </text:p>
              </text:list-item>
              <text:list-item text:style-override="id1-3-2-2-26-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 </text:p>
              </text:list-item>
              <text:list-item text:style-override="id1-3-2-2-26-9">
                <text:number>8.</text:number>
                <text:p text:style-name="al">Bij de vaststelling van de betalingsverplichting, de betalingscapaciteit in het inkomen, en terugvordering van activa en vermogen wordt rekening gehouden met de bijzondere, financiële en persoonlijke omstandigheden van belanghebbende.</text:p>
              </text:list-item>
            </text:list>
          </text:section>
          <text:section text:name="artikel_id1-3-2-2-27" text:style-name="artikel">
            <text:p text:style-name="artikel_kop_titel"><text:span text:style-name="artikel_kop_label">Artikel</text:span> <text:span text:style-name="artikel_kop_nr">26.</text:span> Hardheidsclausule</text:p>
            <text:list text:style-name="id1-3-2-2-27-2">
              <text:list-item text:style-override="id1-3-2-2-27-2">
                <text:number>1.</text:number>
                <text:p text:style-name="al">Indien toepassing van deze beleidsregels in een individueel geval zou leiden tot onbillijkheden van overwegende aard, kan het college hiervan ten gunste van de bewoner afwijken. </text:p>
              </text:list-item>
            </text:list>
          </text:section>
          <text:section text:name="artikel_id1-3-2-2-28" text:style-name="artikel">
            <text:p text:style-name="artikel_kop_titel"><text:span text:style-name="artikel_kop_label">Artikel</text:span> <text:span text:style-name="artikel_kop_nr">27.</text:span> Slotparagraaf</text:p>
            <text:list text:style-name="id1-3-2-2-28-2">
              <text:list-item text:style-override="id1-3-2-2-28-2">
                <text:number>1.</text:number>
                <text:p text:style-name="al">
              <text:span text:style-name="nadrukcur">Inwerkingtreding</text:span>
            </text:p>
                <text:p text:style-name="al">De Beleidsregels Wmo 2025 gemeente Leeuwarden treden in werking op 1 januari 2025, onder gelijktijdige intrekking van de Beleidsregels Wmo 2024 gemeente Leeuwarden.</text:p>
              </text:list-item>
              <text:list-item text:style-override="id1-3-2-2-28-3">
                <text:number>2.</text:number>
                <text:p text:style-name="al">
              <text:span text:style-name="nadrukcur">Overgangsbepaling</text:span>
            </text:p>
                <text:list text:style-name="id1-3-2-2-28-3-3">
                  <text:list-item text:style-override="id1-3-2-2-28-3-3-1">
                    <text:number>a.</text:number>
                    <text:p text:style-name="al">Een besluit op een aanvraag wordt genomen op basis van de op de datum van het besluit geldende Beleidsregels Wmo.</text:p>
                  </text:list-item>
                  <text:list-item text:style-override="id1-3-2-2-28-3-3-2">
                    <text:number>b.</text:number>
                    <text:p text:style-name="al">Een bewoner houdt het recht op de verstrekte voorziening, inclusief het daarbij verstrekte persoonsgebonden budget, ook na inwerkingtreding van nieuwe Beleidsregels Wmo, tot de einddatum van de beschikking of tot het college een nieuw besluit genomen heeft.</text:p>
                  </text:list-item>
                  <text:list-item text:style-override="id1-3-2-2-28-3-3-3">
                    <text:number>c.</text:number>
                    <text:p text:style-name="al">Op bezwaarschriften wordt beslist met in achtneming van de Beleidsregels Wmo die geldig waren ten tijde van het bestreden besluit op de aanvraag.</text:p>
                  </text:list-item>
                </text:list>
              </text:list-item>
              <text:list-item text:style-override="id1-3-2-2-28-4">
                <text:number>3.</text:number>
                <text:p text:style-name="al">
              <text:span text:style-name="nadrukcur">Citeertitel</text:span>
            </text:p>
                <text:p text:style-name="al">Deze beleidsregels worden aangehaald als ‘Beleidsregels Wmo 2025 gemeente Leeuward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 RICHTLIJN OMVANG HULP BIJ HUISHOUDEN </text:p>
          <text:p text:style-name="al"> (behorend bij Artikel 13)</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
          <text:p text:style-name="al">Bureau HHM ontwikkelde, op basis van onafhankelijk en objectief onderzoek, het Normenkader Huishoudelijke Ondersteuning 2019. Het HHM-normenkader wordt in de gemeente Leeuwarden gebruikt als richtlijn voor het bepalen van de benodigde omvang van de individuele maatwerkvoorziening Hulp bij Huishouden. Daar waar vanuit dit normenkader geen richtlijn is opgesteld hanteert de gemeente Leeuwarden de herziene richtlijn van 2011.</text:p>
          <text:p text:style-name="al"/>
          <text:p text:style-name="al">De basis van het nieuwe normenkader ligt in:</text:p>
          <text:list text:style-name="id1-3-2-4-9">
            <text:list-item text:style-override="id1-3-2-4-9-1">
              <text:number>•</text:number>
              <text:p text:style-name="al">De omschrijving van te behalen resultaten</text:p>
            </text:list-item>
            <text:list-item text:style-override="id1-3-2-4-9-2">
              <text:number>•</text:number>
              <text:p text:style-name="al">De hiervoor uit te voeren activiteiten</text:p>
            </text:list-item>
            <text:list-item text:style-override="id1-3-2-4-9-3">
              <text:number>•</text:number>
              <text:p text:style-name="al">De frequentie waarmee deze activiteiten moeten worden uitgevoerd</text:p>
            </text:list-item>
            <text:list-item text:style-override="id1-3-2-4-9-4">
              <text:number>•</text:number>
              <text:p text:style-name="al">De benodigde tijd voor alle activiteiten gezamenlijk om de benoemde resultaten te kunnen behalen.</text:p>
            </text:list-item>
          </text:list>
          <text:p text:style-name="al">De normering bij de resultaten betreft een omschreven gemiddelde situatie, bij een volledige overname door een professional, en wordt beschouwd als richtlijn. De uiteindelijke omvang wordt altijd op maat vastgesteld door te bekijken:</text:p>
          <text:list text:style-name="id1-3-2-4-11">
            <text:list-item text:style-override="id1-3-2-4-11-1">
              <text:number>-</text:number>
              <text:p text:style-name="al">wat de bewoner op eigen kracht, met (boven)gebruikelijke hulp, mantelzorg, vrijwilligers of andere voorzieningen kan oplossen (minder inzet/lagere omvang). </text:p>
            </text:list-item>
            <text:list-item text:style-override="id1-3-2-4-11-2">
              <text:number>-</text:number>
              <text:p text:style-name="al">of er noodzaak is meer tijd in te zetten voor de uit te voeren activiteiten op grond van bijzondere omstandigheden (meer inzet/hogere omvang).</text:p>
            </text:list-item>
          </text:list>
          <text:p text:style-name="al">De normtijden op jaarbasis zijn omgerekend naar <text:span text:style-name="nadrukondlijn">normtijden per week</text:span>.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als richtlijn, omdat deze op basis van onderzoek met vele bewoners en professionals tot stand is gekomen.</text:p>
          <text:p text:style-name="al"/>
          <text:p text:style-name="al">
          <text:span text:style-name="nadrukondlijn">Gemiddelde situatie</text:span>
        </text:p>
          <text:list text:style-name="id1-3-2-4-17">
            <text:list-item text:style-override="id1-3-2-4-17-1">
              <text:number>1.</text:number>
              <text:p text:style-name="al">Een huishouden met 1 of 2 volwassenen zonder thuiswonende kinderen</text:p>
            </text:list-item>
            <text:list-item text:style-override="id1-3-2-4-17-2">
              <text:number>2.</text:number>
              <text:p text:style-name="al">Wonend in een zelfstandige huisvestingssituatie, gelijkvloers of met een trap</text:p>
            </text:list-item>
            <text:list-item text:style-override="id1-3-2-4-17-3">
              <text:number>3.</text:number>
              <text:p text:style-name="al">Er zijn geen huisdieren aanwezig die extra inzet van ondersteuning vragen</text:p>
            </text:list-item>
            <text:list-item text:style-override="id1-3-2-4-17-4">
              <text:number>4.</text:number>
              <text:p text:style-name="al">De bewoner kan de woning dagelijks op orde houden (bijvoorbeeld aanrecht afnemen, algemeen opruimen) zodat deze gereed is voor de schoonmaak.</text:p>
            </text:list-item>
            <text:list-item text:style-override="id1-3-2-4-17-5">
              <text:number>5.</text:number>
              <text:p text:style-name="al">De bewoner heeft geen mogelijkheden om zelf bij te dragen aan de activiteiten die moeten worden uitgevoerd.</text:p>
            </text:list-item>
            <text:list-item text:style-override="id1-3-2-4-17-6">
              <text:number>6.</text:number>
              <text:p text:style-name="al">Er is geen ondersteuning vanuit de eigen leefeenheid, mantelzorgers, netwerk en vrijwilligers mogelijk bij activiteiten die moeten worden uitgevoerd.</text:p>
            </text:list-item>
            <text:list-item text:style-override="id1-3-2-4-17-7">
              <text:number>7.</text:number>
              <text:p text:style-name="al">Er zijn geen beperkingen of belemmeringen aan de orde bij de bewoner die maken dat de woning extra vervuilt of dat de woning extra schoon moet zijn.</text:p>
            </text:list-item>
            <text:list-item text:style-override="id1-3-2-4-17-8">
              <text:number>8.</text:number>
              <text:p text:style-name="al">De woning heeft geen uitzonderlijke inrichting en is niet extra bewerkelijk of extra omvangrijk.</text:p>
            </text:list-item>
          </text:list>
          <text:p text:style-name="al">
          <text:span text:style-name="nadrukondlijn">Beïnvloedende factoren</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list text:style-name="id1-3-2-4-21">
            <text:list-item text:style-override="id1-3-2-4-21-1">
              <text:number>a.</text:number>
              <text:p text:style-name="al">
              <text:span text:style-name="nadrukcur">kenmerken van de bewoner</text:span>
            </text:p>
              <text:list text:style-name="id1-3-2-4-21-1-3">
                <text:list-item text:style-override="id1-3-2-4-21-1-3-1">
                  <text:number>•</text:number>
                  <text:p text:style-name="al">Mogelijkheden van bewoner zelf:</text:p>
                  <text:p text:style-name="al">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4-21-1-3-2">
                  <text:number>•</text:number>
                  <text:p text:style-name="al">Beperkingen en belemmeringen van de bewoner, die gevolgen hebben voor de benodigde inzet. De hoeveelheid extra ondersteuning die nodig is, is leidend, niet de problematiek als zodanig.</text:p>
                  <text:list text:style-name="id1-3-2-4-21-1-3-2-3">
                    <text:list-item text:style-override="id1-3-2-4-21-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21-1-3-2-3-2">
                      <text:number>-</text:number>
                      <text:p text:style-name="al">Het kan nodig zijn de woning extra goed schoon te maken, ter voorkoming van problemen bij de bewoner voortkomend uit bijvoorbeeld allergie, astma, longemfyseem, COPD.</text:p>
                    </text:list-item>
                  </text:list>
                </text:list-item>
                <text:list-item text:style-override="id1-3-2-4-21-1-3-3">
                  <text:number>•</text:number>
                  <text:p text:style-name="al">Ondersteuning vanuit mantelzorgers, netwerk en vrijwilligers: de hoeveelheid ondersteuning die wordt geboden, waardoor minder professionele inzet vanuit de gemeente noodzakelijk is omdat een deel van de activiteiten door niet-professionals wordt gedaan.</text:p>
                </text:list-item>
              </text:list>
            </text:list-item>
            <text:list-item text:style-override="id1-3-2-4-21-2">
              <text:number>b.</text:number>
              <text:p text:style-name="al">
              <text:span text:style-name="nadrukcur">kenmerken huishouden</text:span>
            </text:p>
              <text:list text:style-name="id1-3-2-4-21-2-3">
                <text:list-item text:style-override="id1-3-2-4-21-2-3-1">
                  <text:number>•</text:number>
                  <text:p text:style-name="al">Samenstelling van het huishouden: het aantal personen en leeftijd van leden in het huishouden.</text:p>
                  <text:p text:style-name="al">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list-item>
                <text:list-item text:style-override="id1-3-2-4-21-2-3-2">
                  <text:number>•</text:number>
                  <text:p text:style-name="al">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list-item>
              </text:list>
            </text:list-item>
            <text:list-item text:style-override="id1-3-2-4-21-3">
              <text:number>c.</text:number>
              <text:p text:style-name="al">
              <text:span text:style-name="nadrukcur">kenmerken woning </text:span>
            </text:p>
              <text:list text:style-name="id1-3-2-4-21-3-3">
                <text:list-item text:style-override="id1-3-2-4-21-3-3-1">
                  <text:number>•</text:number>
                  <text:p text:style-name="al">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list-item>
                <text:list-item text:style-override="id1-3-2-4-21-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list-item>
                <text:list-item text:style-override="id1-3-2-4-21-3-3-3">
                  <text:number>•</text:number>
                  <text:p text:style-name="al">Omvang van de woning: een grote woning kan, maar hoeft niet persé meer inzet te vragen. </text:p>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 </text:p>
                </text:list-item>
              </text:list>
            </text:list-item>
          </text:list>
          <text:p text:style-name="al">
          <text:span text:style-name="nadrukondlijn">Resultaten</text:span>
        </text:p>
          <text:p text:style-name="al">Om de totale omvang van de ondersteuning te bepalen wordt de benodigde ondersteuningstijd van verschillende resultaten vastgesteld. Deze resultaten zijn:</text:p>
          <text:list text:style-name="id1-3-2-4-24">
            <text:list-item text:style-override="id1-3-2-4-24-1">
              <text:number>•</text:number>
              <text:p text:style-name="al">Het huis is schoon en leefbaar</text:p>
            </text:list-item>
            <text:list-item text:style-override="id1-3-2-4-24-2">
              <text:number>•</text:number>
              <text:p text:style-name="al">De bewoner beschikt over schone en draagbare kleding</text:p>
            </text:list-item>
            <text:list-item text:style-override="id1-3-2-4-24-3">
              <text:number>•</text:number>
              <text:p text:style-name="al">De bewoner beschikt over primaire levensbehoeften en maaltijden</text:p>
            </text:list-item>
          </text:list>
          <text:p text:style-name="al">
          <text:span text:style-name="nadrukcur">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text:span>
        </text:p>
          <text:p text:style-name="al"/>
          <text:p text:style-name="al">
          <text:span text:style-name="nadrukvet">
            <text:span text:style-name="nadrukondlijn">NORMTIJDEN IN UREN PER WEEK</text:span>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Resultaat: het huis is schoon en leefbaar</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25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6"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 Veel extra inzet</text:p>
                </table:table-cell>
                <table:table-cell table:style-name="cell_frame_all" table:number-rows-spanned="1" table:number-columns-spanned="1">
                  <text:p text:style-name="table_al">30 minuten per week</text:p>
                  <text:p text:style-name="table_al">60 minuten per week</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 per week</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 5 minuten per week</text:p>
                </table:table-cell>
              </table:table-row>
              <table:table-row table:style-name="row">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5 minuten per week</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15 minuten per week</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3" table:number-columns-spanned="1">
                  <text:p text:style-name="table_al">Gemiddelde situatie</text:p>
                </table:table-cell>
                <table:table-cell table:style-name="cell_frame_all" table:number-rows-spanned="1" table:number-columns-spanned="1">
                  <text:p text:style-name="table_al">Overname was 1-p huishouden (2 x per week)</text:p>
                </table:table-cell>
                <table:table-cell table:style-name="cell_frame_all" table:number-rows-spanned="1" table:number-columns-spanned="1">
                  <text:p text:style-name="table_al">35 minuten per week</text:p>
                </table:table-cell>
              </table:table-row>
              <table:table-row table:style-name="row">
                <table:table-cell table:style-name="cell_frame_all" table:number-rows-spanned="1" table:number-columns-spanned="1">
                  <text:p text:style-name="table_al">Overname was 2-p huishouden (2,5 x per week)</text:p>
                </table:table-cell>
                <table:table-cell table:style-name="cell_frame_all" table:number-rows-spanned="1" table:number-columns-spanned="1">
                  <text:p text:style-name="table_al">43 minuten per week</text:p>
                </table:table-cell>
              </table:table-row>
              <table:table-row table:style-name="row">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 t.g.v. beperkingen en belemmeringen</text:p>
                </table:table-cell>
                <table:table-cell table:style-name="cell_frame_all" table:number-rows-spanned="1" table:number-columns-spanned="1">
                  <text:p text:style-name="table_al">16 minuten per week</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cell_frame_all" table:number-rows-spanned="4" table:number-columns-spanned="1">
                  <text:p text:style-name="table_al">Gemiddelde situatie</text:p>
                </table:table-cell>
                <table:table-cell table:style-name="cell_frame_all" table:number-rows-spanned="1" table:number-columns-spanned="1">
                  <text:p text:style-name="table_al">Broodmaaltijden (2 x per dag)</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51 minuten per week</text:p>
                </table:table-cell>
              </table:table-row>
              <table:table-row table:style-name="row">
                <table:table-cell table:style-name="cell_frame_all" table:number-rows-spanned="1" table:number-columns-spanned="1">
                  <text:p text:style-name="table_al">Indirecte tijd bij separate uitvoering</text:p>
                </table:table-cell>
                <table:table-cell table:style-name="cell_frame_all" table:number-rows-spanned="1" table:number-columns-spanned="1">
                  <text:p text:style-name="table_al"> 5 minuten per kee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
            <text:p text:style-name="table_bottom"/>
          </text:section>
          <text:p text:style-name="al"/>
          <text:p text:style-name="al">
          <text:span text:style-name="nadrukvet">
            <text:span text:style-name="nadrukondlijn">NORMTIJDEN IN UREN PER JAAR</text:spa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Resultaat: het huis is schoon en leefbaar</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08 uur per jaa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6"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 Veel extra inzet</text:p>
                </table:table-cell>
                <table:table-cell table:style-name="cell_frame_all" table:number-rows-spanned="1" table:number-columns-spanned="1">
                  <text:p text:style-name="table_al">26 uur per jaar</text:p>
                  <text:p text:style-name="table_al">52 uur per jaar</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26 uur per jaar</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6 uur per jaar</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4 uur per jaar</text:p>
                </table:table-cell>
              </table:table-row>
              <table:table-row table:style-name="row">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3 uur per jaar</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13 uur per jaar</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3" table:number-columns-spanned="1">
                  <text:p text:style-name="table_al">Gemiddelde situatie</text:p>
                </table:table-cell>
                <table:table-cell table:style-name="cell_frame_all" table:number-rows-spanned="1" table:number-columns-spanned="1">
                  <text:p text:style-name="table_al">Overname was 1-p huishouden (2 x per week)</text:p>
                </table:table-cell>
                <table:table-cell table:style-name="cell_frame_all" table:number-rows-spanned="1" table:number-columns-spanned="1">
                  <text:p text:style-name="table_al">30 uur per jaar</text:p>
                </table:table-cell>
              </table:table-row>
              <table:table-row table:style-name="row">
                <table:table-cell table:style-name="cell_frame_all" table:number-rows-spanned="1" table:number-columns-spanned="1">
                  <text:p text:style-name="table_al">Overname was 2-p huishouden (2,5 x per week)</text:p>
                </table:table-cell>
                <table:table-cell table:style-name="cell_frame_all" table:number-rows-spanned="1" table:number-columns-spanned="1">
                  <text:p text:style-name="table_al">37 uur per jaar</text:p>
                </table:table-cell>
              </table:table-row>
              <table:table-row table:style-name="row">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17 uur per jaa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 t.g.v. beperkingen en belemmeringen</text:p>
                </table:table-cell>
                <table:table-cell table:style-name="cell_frame_all" table:number-rows-spanned="1" table:number-columns-spanned="1">
                  <text:p text:style-name="table_al">14 uur per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00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source">Wet maatschappelijke ondersteuning 2015]|[1.0:c:BWBR0035362&amp;g=2024-07-01</meta:user-defined>
    <meta:user-defined meta:name="OVERHEIDop.referentienummer">2024-248241</meta:user-defined>
    <meta:user-defined meta:name="DCTERMS.alternative">Beleidsregels Wmo 2025 gemeente Leeuwarden</meta:user-defined>
    <dc:language>nl</dc:language>
    <meta:user-defined meta:name="OVERHEIDop.locatietype/OVERHEIDop.gebiedsmarkering">Gemeente</meta:user-defined>
    <meta:user-defined meta:name="DC.title">Beleidsregels Wmo 2025 gemeente Leeuwarden</meta:user-defined>
    <meta:user-defined meta:name="DCTERMS.W3CDTF/DCTERMS.available">2024-11-28</meta:user-defined>
    <meta:user-defined meta:name="DCTERMS.W3CDTF/OVERHEIDop.jaargang">2024</meta:user-defined>
    <meta:user-defined meta:name="OVERHEIDop.publicationIssue">500074</meta:user-defined>
    <meta:user-defined meta:name="OVERHEIDop.betreftRegeling">CVDR727768_1</meta:user-defined>
    <meta:user-defined meta:name="xs:date/OVERHEIDop.startdatum">2025-01-01</meta:user-defined>
    <meta:user-defined meta:name="OVERHEIDop.GmbID/DC.identifier">gmb-2024-500074</meta:user-defined>
    <meta:user-defined meta:name="OVERHEIDop.versieInformatie"/>
  </office:meta>
</office:document-meta>
</file>