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hv Vergierdeweg 452 Haarlem, 0392-2024-0138211, het kappen van 8 bomen i.v.m. bestrijden van japanse duizendknoop herinrichting terrein, verzonden 26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007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7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7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138211</meta:user-defined>
    <meta:user-defined meta:name="DCTERMS.abstract">het kappen van 8 bomen i.v.m. bestrijden van japanse duizendknoop herinrichting terr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hv Vergierdeweg 452 Haarlem, 0392-2024-0138211, het kappen van 8 bomen i.v.m. bestrijden van japanse duizendknoop herinrichting terrein, verzonden 26-11-2024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072</meta:user-defined>
    <meta:user-defined meta:name="OVERHEIDop.GmbID/DC.identifier">gmb-2024-500072</meta:user-defined>
    <meta:user-defined meta:name="OVERHEIDop.versieInformatie"/>
  </office:meta>
</office:document-meta>
</file>