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gadering Commissie Naamgeving </text:p>
      <text:section text:name="zakelijke-mededeling_id1-3-2" text:style-name="zakelijke-mededeling">
        <text:section text:name="zakelijke-mededeling-tekst_id1-3-2-1" text:style-name="zakelijke-mededeling-tekst">
          <text:section text:name="tekst_id1-3-2-1-1" text:style-name="tekst">
            <text:p text:style-name="common-al">De commissie Naamgeving vergadert op <text:span text:style-name="nadrukvet">woensdag 4 december van 19.30 tot 21.00 uur </text:span>in de Collegekamer van het Huis van de Stad aan de Havendam 56 te Harderwijk. Deze vergadering is openbaar en het publiek heeft spreekrecht.  Kijk voor meer informatie op <text:a xlink:href="http://www.harderwijk.nl/commissie-naamgeving" xlink:type="simple"><text:span text:style-name="nadrukondlijn">www.harderwijk.nl/commissie-naamgeving</text:span></text:a>.Onderstaande punten staan op de agenda.</text:p>
            <text:p text:style-name="last-al">De agenda met toelichting en bijbehorende stukken vindt u hieronder. Deze kunt u vinden op <text:a xlink:href="http://www.harderwijk.nl/commissie-naamgeving" xlink:type="simple"><text:span text:style-name="nadrukondlijn">www.harderwijk.nl/commissie-naamgeving</text:span></text:a> en liggen ook ter inzage in de Stadswinkel. Neem voor meer informatie contact op met de heer J. Essenburg, voorzitter commissie Naamgeving, via telefoonnummer 0341 411 323</text:p>
            <text:list text:style-name="id1-3-2-1-1-3">
              <text:list-item text:style-override="id1-3-2-1-1-3-1">
                <text:number>1.</text:number>
                <text:p text:style-name="al">
                <text:span text:style-name="nadrukvet">Dwarsbroekweg</text:span>, weg op de wegenlegger met nr 236.</text:p>
              </text:list-item>
              <text:list-item text:style-override="id1-3-2-1-1-3-2">
                <text:number>2.</text:number>
                <text:p text:style-name="al">
                <text:span text:style-name="nadrukvet">Steenkampweg</text:span>, weg op de wegenlegger met nr 237.</text:p>
              </text:list-item>
              <text:list-item text:style-override="id1-3-2-1-1-3-3">
                <text:number>3.</text:number>
                <text:p text:style-name="al">
                <text:span text:style-name="nadrukvet">Mheenwal</text:span>, is een wandelpad langs de Hierdensche beek, weg op de wegenlegger met nr 238.</text:p>
              </text:list-item>
              <text:list-item text:style-override="id1-3-2-1-1-3-4">
                <text:number>4.</text:number>
                <text:p text:style-name="al">
                <text:span text:style-name="nadrukvet">Kleine Varenweg</text:span>, is een bestaande naam en met het doortrekken ervan krijgt de naamloze weg op de wegenlegger met nr 240 deze naam.</text:p>
              </text:list-item>
              <text:list-item text:style-override="id1-3-2-1-1-3-5">
                <text:number>5.</text:number>
                <text:p text:style-name="al">
                <text:span text:style-name="nadrukvet">Koudhovenweg</text:span>, weg met nummer 241 op de wegenlegger.</text:p>
              </text:list-item>
              <text:list-item text:style-override="id1-3-2-1-1-3-6">
                <text:number>6.</text:number>
                <text:p text:style-name="al">
                <text:span text:style-name="nadrukvet">Rentmeesterspad</text:span> is een echte straat die een verbinding vormt met de “buitenwereld” rondom de Essenburgh en instemming heeft van de beheerders van de Essenburg. Het is een bestaande weg met dit naambordje maar nog nooit eerder is vastgesteld.</text:p>
              </text:list-item>
              <text:list-item text:style-override="id1-3-2-1-1-3-7">
                <text:number>7.</text:number>
                <text:p text:style-name="al">
                <text:span text:style-name="nadrukvet">Achterlaan</text:span> Hiervoor geldt dezelfde motivatie als bij Rentmeesterspad.</text:p>
              </text:list-item>
              <text:list-item text:style-override="id1-3-2-1-1-3-8">
                <text:number>8.</text:number>
                <text:p text:style-name="al">
                <text:span text:style-name="nadrukvet">Mariëndreef</text:span>. Hiervoor geldt dezelfde motivatie als bij Rentmeesterspad en Achterlaan.</text:p>
              </text:list-item>
              <text:list-item text:style-override="id1-3-2-1-1-3-9">
                <text:number>9.</text:number>
                <text:p text:style-name="al">
                <text:span text:style-name="nadrukvet">Naamgeving tussen Muntplein en Zeebeer</text:span>
              </text:p>
                <text:p text:style-name="al">De naam Grauwe Susterenhof komt voor op een kaart van het jaar 1600. De commissie wil het college voorstellen de tuin met de historische naam met de huidige spellingregels vast te stellen: <text:span text:style-name="nadrukvet">Grauwe Zusterenhof</text:span>.</text:p>
              </text:list-item>
              <text:list-item text:style-override="id1-3-2-1-1-3-10">
                <text:number>10.</text:number>
                <text:p text:style-name="al">
                <text:span text:style-name="nadrukvet"> Hierdense beek </text:span>betreft de <text:span text:style-name="nadrukvet">Bag reparatie</text:span></text:p>
                <text:p text:style-name="al">De naam <text:span text:style-name="nadrukvet">Hierdensche Bee</text:span><text:span text:style-name="nadrukvet">k</text:span> komt zowel in Harderwijk als in Hierden voor. Daarom moet in de BAG vermeld worden dat deze beek in Harderwijk en Hierden ligt. Het is slechts een technische aanpass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00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Vergadering Commissie Naamgeving</meta:user-defined>
    <meta:user-defined meta:name="DCTERMS.W3CDTF/DCTERMS.available">2024-11-28</meta:user-defined>
    <meta:user-defined meta:name="DCTERMS.W3CDTF/OVERHEIDop.jaargang">2024</meta:user-defined>
    <meta:user-defined meta:name="OVERHEIDop.externeBijlage">(tekening 01) Dwarsbroekweg|exb-2024-44987</meta:user-defined>
    <meta:user-defined meta:name="OVERHEIDop.externeBijlage">(tekening 02) Steenkampweg|exb-2024-44988</meta:user-defined>
    <meta:user-defined meta:name="OVERHEIDop.externeBijlage">(tekening 03) Mheenwal|exb-2024-44989</meta:user-defined>
    <meta:user-defined meta:name="OVERHEIDop.externeBijlage">(tekening 04) Rentmeesterspad|exb-2024-44990</meta:user-defined>
    <meta:user-defined meta:name="OVERHEIDop.externeBijlage">(tekening 05) Achterlaan|exb-2024-44991</meta:user-defined>
    <meta:user-defined meta:name="OVERHEIDop.externeBijlage">(tekening 06) Mariëndreef|exb-2024-44992</meta:user-defined>
    <meta:user-defined meta:name="OVERHEIDop.externeBijlage">(tekening 07) Koudhovenweg|exb-2024-44993</meta:user-defined>
    <meta:user-defined meta:name="OVERHEIDop.externeBijlage">(tekening 08) Kleine Varenweg|exb-2024-44994</meta:user-defined>
    <meta:user-defined meta:name="OVERHEIDop.externeBijlage">(tekening 09) Grauwe Zusterenhof|exb-2024-44995</meta:user-defined>
    <meta:user-defined meta:name="OVERHEIDop.externeBijlage">(tekening 10) Hierdensche Beek (Hierden)|exb-2024-44996</meta:user-defined>
    <meta:user-defined meta:name="OVERHEIDop.externeBijlage">(tekening 11) Hierdensche Beek (Harderwijk)|exb-2024-44997</meta:user-defined>
    <meta:user-defined meta:name="OVERHEIDop.publicationIssue">500067</meta:user-defined>
    <meta:user-defined meta:name="OVERHEIDop.GmbID/DC.identifier">gmb-2024-500067</meta:user-defined>
    <meta:user-defined meta:name="OVERHEIDop.versieInformatie"/>
  </office:meta>
</office:document-meta>
</file>