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illigeham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november 2024 een aanvraag ontvangen voor het kappen van 4 essen op de locatie nabij Schilligeham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006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98</meta:user-defined>
    <meta:user-defined meta:name="DCTERMS.abstract">het kappen van 4 essen, nabij Schilligeham in Winsum (26 november 2024)</meta:user-defined>
    <dc:language>nl</dc:language>
    <meta:user-defined meta:name="OVERHEIDop.locatietype/OVERHEIDop.gebiedsmarkering">Vlak</meta:user-defined>
    <meta:user-defined meta:name="DC.title">Ontvangst aanvraag omgevingsvergunning, nabij Schilligeham in Winsu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60</meta:user-defined>
    <meta:user-defined meta:name="OVERHEIDop.GmbID/DC.identifier">gmb-2024-500060</meta:user-defined>
    <meta:user-defined meta:name="OVERHEIDop.versieInformatie"/>
  </office:meta>
</office:document-meta>
</file>