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Aanpassen kruispunt Grotestraat-Venloseweg-Hoogstraat-Muntstraat-Dr. Rahierlaan naar kruispunt met verkeerslichten te Tegelen.</text:p>
      <text:section text:name="regeling_id1-3-2" text:style-name="regeling">
        <text:section text:name="aanhef_id1-3-2-1" text:style-name="aanhef">
          <text:section text:name="afkondiging_id1-3-2-1-1" text:style-name="afkondiging">
            <text:p text:style-name="afkondiging_top"/>
            <text:p text:style-name="al">RGBORU 31275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In Tegelen ten westen van de Venloseweg bij de aansluiting Hoogstraat wordt op dit moment woonwijk Boschkamp gerealiseerd. Om deze wijk goed te ontsluiten wordt een nieuwe wegenstructuur in het plangebied aangelegd. Deze wegenstructuur sluit middels de Dr. Rahierlaan aan op het hoofdwegennet ter hoogte van het kruispunt Venloseweg – Grotestraat – Hoogstraat – Muntstraat. In de toekomst zal de Dr. Rahierlaan doorgetrokken worden naar het Maasveld en aansluiten op Beekpunge. Dit verkeersbesluit betreft alleen het gehele kruispunt met het hoofdwegennet. Het verkeersbesluit van het plangebied wordt apart gepubliceerd. </text:p>
            <text:p text:style-name="al"/>
            <text:p text:style-name="al">
            <text:span text:style-name="nadrukvet">Motivering</text:span>
          </text:p>
            <text:p text:style-name="al">Om plan Boschkamp op een veilige manier aan te sluiten op het hoofdwegennet  is het noodzakelijk om het kruispunt  te regelen met verkeerslichten. Om te zorgen voor voldoende doorstroming en acceptabele wachttijden is het nodig om op de rijbaan voorsorteervakken te maken. De geleiders op de rijbaan worden hiervoor verwijderd. Ook wordt het kruispunt voorzien van de bijbehorende verkeersborden. Hiermee worden alle bestaande en nieuwe verkeersbewegingen op een veilige manier geregeld. </text:p>
            <text:p text:style-name="al">Fietsers en voetgangers krijgen in de nieuwe situatie een eigen oversteekvoorziening waardoor ook voor deze doelgroepen de oversteekbaarheid en de verkeersveiligheid geborgd blijven. De voorrangssituatie op de Grotestraat – Venloseweg blijft gelijk. De uitritconstructie van de Hoogstraat vervalt en wordt vervangen door haaientanden. </text:p>
            <text:p text:style-name="al">Het verkeersbesluit voor de 30 km zone, de eenrichtingswegen en het fietspad in het plan zelf zal apart opgesteld worden. Dit geldt ook voor het benodigde verkeersbesluit voor de verbinding richting Maasveld Beekpunge. Het huidige verkeersbesluit is enkel voor het regelen van het kruispunt. </text:p>
            <text:p text:style-name="al">Ten gevolge van de aanpassing van het kruispunt zullen er 2 parkeervakken vervallen ter hoogte van Grotestraat nr. 5. Het overgebleven parkeervak thv. huisnummer 7 zal tbv. de aanwezige winkel omgezet worden naar een invalideparkeerplaats. Op een invalideparkeerplaatst mag ook geladen en gelost worden. Aan de noordzijde van de Muntstraat zullen op de Venloseweg 2 parkeerplaatsen gerealiseerd worden ter compensatie van de te vervallen parkeerplaatsen. Ook binnen het plan Boschkamp wordt voorzien in voldoende parkeergelegenheid.</text:p>
            <text:p text:style-name="al"/>
            <text:p text:style-name="al"/>
            <text:p text:style-name="al"/>
            <text:p text:style-name="al"/>
            <text:p text:style-name="al">Grondslag: </text:p>
            <text:p text:style-name="al"/>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list text:style-name="id1-3-2-1-1-51">
              <text:list-item text:style-override="id1-3-2-1-1-51-1">
                <text:number>1.</text:number>
                <text:p text:style-name="al">Vervangen van de inritconstructie door haaientanden op de Hoogstraat;</text:p>
              </text:list-item>
              <text:list-item text:style-override="id1-3-2-1-1-51-2">
                <text:number>2.</text:number>
                <text:p text:style-name="al">Verplaatsen van de bestaande bebording en markering tbv de herinrichting; </text:p>
              </text:list-item>
              <text:list-item text:style-override="id1-3-2-1-1-51-3">
                <text:number>3.</text:number>
                <text:p text:style-name="al">Instellen van een gehandicaptenparkeerplaats middels het plaatsen van bord E06;</text:p>
              </text:list-item>
            </text:list>
            <text:p text:style-name="al"/>
            <text:p text:style-name="al">Venlo 25-11-2024</text:p>
            <text:p text:style-name="al"/>
            <text:p text:style-name="al">College van burgemeester en wethouders van Venlo,</text:p>
            <text:p text:style-name="al">Namens deze,</text:p>
            <text:p text:style-name="al">Hoofd Realisatie en Beheer Openbare Ruimte</text:p>
            <text:p text:style-name="al">I.H.M. Maassen</text:p>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0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nlo - Aanpassing kruispunt Grotestraat - Dr. Rahierlaan  - Tege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12753</meta:user-defined>
    <meta:user-defined meta:name="DCTERMS.abstract">Door aanpassing van het kruispunt wordt er een gehandicaptenparkeerplaats gerealiseerd</meta:user-defined>
    <meta:user-defined meta:name="OVERHEIDop.verkeersbordcode">E6</meta:user-defined>
    <dc:language>nl</dc:language>
    <meta:user-defined meta:name="OVERHEIDop.locatietype/OVERHEIDop.gebiedsmarkering">Lijn</meta:user-defined>
    <meta:user-defined meta:name="DC.title">Gemeente Venlo – Verkeersbesluit Aanpassen kruispunt Grotestraat-Venloseweg-Hoogstraat-Muntstraat-Dr. Rahierlaan naar kruispunt met verkeerslichten te Tegelen.</meta:user-defined>
    <meta:user-defined meta:name="DCTERMS.W3CDTF/DCTERMS.available">2024-11-28</meta:user-defined>
    <meta:user-defined meta:name="OVERHEIDop.externeBijlage">Bijlage 1|exb-2024-44974</meta:user-defined>
    <meta:user-defined meta:name="DCTERMS.W3CDTF/OVERHEIDop.jaargang">2024</meta:user-defined>
    <meta:user-defined meta:name="OVERHEIDop.publicationIssue">500051</meta:user-defined>
    <meta:user-defined meta:name="OVERHEIDop.GmbID/DC.identifier">gmb-2024-500051</meta:user-defined>
    <meta:user-defined meta:name="OVERHEIDop.versieInformatie"/>
  </office:meta>
</office:document-meta>
</file>