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t 41 t/m 51 (oneven) te Ottersum </text:span>- het wijzigen van Type D6 Fase 4 Hoenderpark (Z2024-00001247)</text:p>
            <text:p text:style-name="common-al">Het besluit is toegekend op 26 novem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00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7</meta:user-defined>
    <meta:user-defined meta:name="DCTERMS.abstract">Betreft: beschikking op aanvraag Omgevingsvergunning - Rozet 41 t/m 51 (oneven) te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11-28</meta:user-defined>
    <meta:user-defined meta:name="DCTERMS.W3CDTF/OVERHEIDop.jaargang">2024</meta:user-defined>
    <meta:user-defined meta:name="OVERHEIDop.publicationIssue">500050</meta:user-defined>
    <meta:user-defined meta:name="OVERHEIDop.GmbID/DC.identifier">gmb-2024-500050</meta:user-defined>
    <meta:user-defined meta:name="OVERHEIDop.versieInformatie"/>
  </office:meta>
</office:document-meta>
</file>