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rouwestraat 11A Haarlem, 0392-2024-0164597, het wijzigen van de gevel, ontvangen op 25-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004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4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4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4597</meta:user-defined>
    <meta:user-defined meta:name="DCTERMS.abstract">het wijzigen van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rouwestraat 11A Haarlem, 0392-2024-0164597, het wijzigen van de gevel, ontvangen op 25-11-2024</meta:user-defined>
    <meta:user-defined meta:name="DCTERMS.W3CDTF/DCTERMS.available">2024-11-28</meta:user-defined>
    <meta:user-defined meta:name="DCTERMS.W3CDTF/OVERHEIDop.jaargang">2024</meta:user-defined>
    <meta:user-defined meta:name="OVERHEIDop.publicationIssue">500047</meta:user-defined>
    <meta:user-defined meta:name="OVERHEIDop.GmbID/DC.identifier">gmb-2024-500047</meta:user-defined>
    <meta:user-defined meta:name="OVERHEIDop.versieInformatie"/>
  </office:meta>
</office:document-meta>
</file>