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Wijzigen gehandicaptenparkeerplaats Weg van Rollecate 22 te Vollenhove 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202</text:span>
            <text:span text:style-name="nadrukcur">4</text:span>
            <text:span text:style-name="nadrukcur">-</text:span>
            <text:span text:style-name="nadrukcur">02</text:span>
            <text:span text:style-name="nadrukcur">1027</text:span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de Weg van Rollecate 22 te Vollenhove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de bewoner van de Weg van Rollecate 22 te Vollenhove om die reden een invalidenparkeerplaats toegewezen is;</text:p>
            <text:p text:style-name="common-al">dat deze parkeerplaats een gehandicaptenparkeerplaats op kenteken betreft;</text:p>
            <text:p text:style-name="common-al">dat genoemde bewoner en gebruiker van de invalidenparkeerplaats een ander voertuig heeft aangeschaft;</text:p>
            <text:p text:style-name="common-al">dat het daarom noodzakelijk is het onderbord behorend bij het bord model E6 van bijlage 1 van het Reglement Verkeersregels en Verkeerstekens 1990 aan te passen;</text:p>
            <text:p text:style-name="common-al">dat niet is gebleken dat belanghebbenden door de wijzigin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/>
            <text:p text:style-name="common-al">
            <text:span text:style-name="nadrukvet">B e s l u i t e n :</text:span>
          </text:p>
            <text:p text:style-name="common-al">door vervanging van het huidige onderbord met kenteken 42-JX-TB onder het bord model E6 van bijlage 1 van het Reglement Verkeersregels en Verkeerstekens 1990 door een onderbord met daarop het kenteken 59-JVN-4 nabij de Weg van Rollecate 22 te Vollenhove een gehandicaptenparkeerplaats te wijzigen voor de huidige bewoner van de Weg van Rollecate 22.</text:p>
            <text:p text:style-name="common-al">
            <text:span text:style-name="nadrukcur">Steenwijk, </text:span>
            <text:span text:style-name="nadrukcur">3 december 2024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</text:span>
            <text:span text:style-name="nadrukcur"> Beheer en Realisatie,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Bezwaar maken.</text:span>
        </text:p>
          <text:p text:style-name="bezwaarschrift_al">Ben u het niet eens met dit besluit? Dan kunt u een bezwaarschrift indienen. Dit is een brief waarin u uitlegt waarom u het niet eens bent met het besluit. Dat moet u doen binnen 6 weken na de datum die bovenaan deze brief staa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00046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046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046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Wijzigen gehandicaptenparkeerplaats  - Weg van Rollecate 22 te Vollenhov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Wijzigen gehandicaptenparkeerplaats Weg van Rollecate 22 te Vollenhove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0046</meta:user-defined>
    <meta:user-defined meta:name="OVERHEIDop.GmbID/DC.identifier">gmb-2024-500046</meta:user-defined>
    <meta:user-defined meta:name="OVERHEIDop.versieInformatie"/>
  </office:meta>
</office:document-meta>
</file>