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interwandeltocht DJA op 12-01-2025 op locatie Kruispad 16, 4891 RJ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1-2024 een melding vergunningsvrij evenement ontvangen, geregistreerd onder zaaknummer 0879ZV202401472, voor het organiseren van de Winterwandeltocht DJA op 12-01-2025 op locatie Kruispad 16, 4891 RJ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00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472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interwandeltocht DJA op 12-01-2025 op locatie Kruispad 16, 4891 RJ Rijsber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36</meta:user-defined>
    <meta:user-defined meta:name="OVERHEIDop.GmbID/DC.identifier">gmb-2024-500036</meta:user-defined>
    <meta:user-defined meta:name="OVERHEIDop.versieInformatie"/>
  </office:meta>
</office:document-meta>
</file>