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waterbergingsmaatregelen, Veerweg ongenummerd, in Wamel (15-11-2024), ODR240698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5-11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003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West Maas en Waal - Een omgevingsvergunning is verleend voor het realiseren van waterbergingsmaatregelen, Veerweg ongenummerd, in Wamel (15-11-2024), ODR2406986 -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034</meta:user-defined>
    <meta:user-defined meta:name="OVERHEIDop.GmbID/DC.identifier">gmb-2024-500034</meta:user-defined>
    <meta:user-defined meta:name="OVERHEIDop.versieInformatie"/>
  </office:meta>
</office:document-meta>
</file>