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 (verbreden woning), Paulsstraat 9, 6011NB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(verbreden woning) op locatie Paulsstraat 9, 6011NB Ell.</text:p>
            <text:p text:style-name="common-al">De omgevingsvergunning is geregistreerd onder zaaknummer Z2024-00001406. Het besluit is op 26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003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 (verbreden woning), Paulsstraat 9, 6011NB El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30</meta:user-defined>
    <meta:user-defined meta:name="OVERHEIDop.GmbID/DC.identifier">gmb-2024-500030</meta:user-defined>
    <meta:user-defined meta:name="OVERHEIDop.versieInformatie"/>
  </office:meta>
</office:document-meta>
</file>