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dakopbouw en toevoegen twee woningen op de locatie Kerkstraat 31   Zandvoort, ingekomen 19 november 2024, zaaknummer ODIJ-Z-24-1521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realiseren dakopbouw en toevoegen twee woningen op de locatie Kerkstraat 31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002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2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2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realiseren dakopbouw en toevoegen twee woningen op de locatie Kerkstraat 31   Zandvoort, ingekomen 19 november 2024, zaaknummer ODIJ-Z-24-152190</meta:user-defined>
    <meta:user-defined meta:name="DCTERMS.W3CDTF/DCTERMS.available">2024-11-28</meta:user-defined>
    <meta:user-defined meta:name="DCTERMS.W3CDTF/OVERHEIDop.jaargang">2024</meta:user-defined>
    <meta:user-defined meta:name="OVERHEIDop.publicationIssue">500029</meta:user-defined>
    <meta:user-defined meta:name="OVERHEIDop.GmbID/DC.identifier">gmb-2024-500029</meta:user-defined>
    <meta:user-defined meta:name="OVERHEIDop.versieInformatie"/>
  </office:meta>
</office:document-meta>
</file>