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gelpoelstraat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Vogelpoelstraat ongenummerd in Geldrop</text:p>
            <text:p text:style-name="common-al">Verzenddatum besluit: 22-11-2024</text:p>
            <text:p text:style-name="common-al">Omschrijving: het rooien van zes haagbeuken i.v.m. reconstructie en slechte groeiplaats</text:p>
            <text:p text:style-name="common-al">Zaaknummer: 177123798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0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379848</meta:user-defined>
    <meta:user-defined meta:name="DCTERMS.abstract">Vogelpoelstraat ongenummerd in Geldrop - het rooien van zes haagbeuken i.v.m. reconstructie en slechte groeiplaa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ogelpoelstraat ongenummerd in Geldrop</meta:user-defined>
    <meta:user-defined meta:name="OVERHEIDop.datumEindeReactietermijn">2025-01-08</meta:user-defined>
    <meta:user-defined meta:name="OVERHEIDop.terinzageleggingBG">https://mijnpublicaties.nl/Publicatie/779f47c7-9260-4c25-e0ba-08dd07bb90d0</meta:user-defined>
    <meta:user-defined meta:name="DCTERMS.W3CDTF/DCTERMS.available">2024-11-28</meta:user-defined>
    <meta:user-defined meta:name="DCTERMS.W3CDTF/OVERHEIDop.jaargang">2024</meta:user-defined>
    <meta:user-defined meta:name="OVERHEIDop.publicationIssue">500027</meta:user-defined>
    <meta:user-defined meta:name="OVERHEIDop.GmbID/DC.identifier">gmb-2024-500027</meta:user-defined>
    <meta:user-defined meta:name="OVERHEIDop.versieInformatie"/>
  </office:meta>
</office:document-meta>
</file>