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leeksteen 17, 9934LS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6 november 2024 een besluit genomen op de aanvraag met zaaknummer Z2024-00004482 voor het kappen van een boom op de locatie Bleeksteen 17, 9934LS Delfzijl.</text:p>
            <text:p text:style-name="common-al">De vergunning is geweiger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00022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2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022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4482</meta:user-defined>
    <meta:user-defined meta:name="DCTERMS.abstract">26 november 2024 geweigerd voor het kappen van een boom op de locatie Bleeksteen 17, 9934LS Delfzijl.</meta:user-defined>
    <dc:language>nl</dc:language>
    <meta:user-defined meta:name="OVERHEIDop.locatietype/OVERHEIDop.gebiedsmarkering">Vlak</meta:user-defined>
    <meta:user-defined meta:name="DC.title">Kennisgeving besluit op aanvraag omgevingsvergunning Bleeksteen 17, 9934LS Delfzijl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0022</meta:user-defined>
    <meta:user-defined meta:name="OVERHEIDop.GmbID/DC.identifier">gmb-2024-500022</meta:user-defined>
    <meta:user-defined meta:name="OVERHEIDop.versieInformatie"/>
  </office:meta>
</office:document-meta>
</file>