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oekslootkade 12, 2516 XG 's-Gravenhage, Broekslootkade 22, 2516 XG 's-Gravenhage, Broekslootkade 24, 2516 X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de  panden door het maken van een extra bouwlaag ten behoeve van 5 appartementen, het wijzigen van de indeling en het maken van een trapopgang</text:p>
            <text:p text:style-name="common-al"/>
            <text:p text:style-name="common-al">Ons kenmerk: VTH2024-155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oekslootkade 12, 2516 XG 's-Gravenhage, Broekslootkade 22, 2516 XG 's-Gravenhage, Broekslootkade 24, 2516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02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2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80</meta:user-defined>
    <meta:user-defined meta:name="DCTERMS.abstract">het veranderen en vergroten van de  panden door het maken van een extra bouwlaag ten behoeve van 5 appartementen, het wijzigen van de indeling en het maken van een trapop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roekslootkade 12, 2516 XG 's-Gravenhage, Broekslootkade 22, 2516 XG 's-Gravenhage, Broekslootkade 24, 2516 XG 's-Gravenha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21</meta:user-defined>
    <meta:user-defined meta:name="OVERHEIDop.GmbID/DC.identifier">gmb-2024-500021</meta:user-defined>
    <meta:user-defined meta:name="OVERHEIDop.versieInformatie"/>
  </office:meta>
</office:document-meta>
</file>