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temmingsplan ‘Schiedamse Vest 180’ (Oogzieke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tegen het besluit van de gemeenteraad van Rotterdam tot vaststelling van het bestemmingsplan ‘Schiedamse Vest 180’ (Oogziekenhuis) (<text:a xlink:href="https://omgevingswet.overheid.nl/regels-op-de-kaart/document?documentID=NL.IMRO.0599.BP2201SchieVest-va01" xlink:type="simple">NL.IMRO.0599.BP2201SchieVest-va01</text:a>) bij de Afdeling bestuursrechtspraak van de Raad van State geen beroep is ingesteld, zodat dit bestemmingsplan sinds 2 november 2024 onherroepelijk is. </text:p>
            <text:p text:style-name="common-al">Rotterdam, 29 november 2024 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0020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2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20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0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201SchieVest-va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kendmaking bestemmingsplan ‘Schiedamse Vest 180’ (Oogziekenhuis)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0020</meta:user-defined>
    <meta:user-defined meta:name="OVERHEIDop.GmbID/DC.identifier">gmb-2024-500020</meta:user-defined>
    <meta:user-defined meta:name="OVERHEIDop.versieInformatie"/>
  </office:meta>
</office:document-meta>
</file>