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een wijziging op reeds verleende vergunning het bouwen van een nieuwe woning, naast Reijersgroet 117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ast Reijersgroet 117, 1822 PB Alkmaar<text:span text:style-name="nadrukvet">; </text:span>een wijziging op reeds verleende vergunning het bouwen van een nieuwe woning</text:p>
            <text:p text:style-name="common-al">
            
          </text:p>
            <text:p text:style-name="common-al">Datum ontvangst: 01-10-2024</text:p>
            <text:p text:style-name="last-al">Zaaknummer: 0000845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0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5686</meta:user-defined>
    <dc:language>nl</dc:language>
    <meta:user-defined meta:name="OVERHEIDop.locatietype/OVERHEIDop.gebiedsmarkering">Vlak</meta:user-defined>
    <meta:user-defined meta:name="DC.title">Omgevingsvergunning verlenging beslistermijn: een wijziging op reeds verleende vergunning het bouwen van een nieuwe woning, naast Reijersgroet 117, 1822 PB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19</meta:user-defined>
    <meta:user-defined meta:name="OVERHEIDop.GmbID/DC.identifier">gmb-2024-500019</meta:user-defined>
    <meta:user-defined meta:name="OVERHEIDop.versieInformatie"/>
  </office:meta>
</office:document-meta>
</file>