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ucashoef 9 5091G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Lucashoef 9 5091GB Oost West en Middelbeers. Het kenmerk van de gemeente voor deze zaak is 0823608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00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08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Lucashoef 9 5091GB Oost West en Middelbeer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14</meta:user-defined>
    <meta:user-defined meta:name="OVERHEIDop.GmbID/DC.identifier">gmb-2024-500014</meta:user-defined>
    <meta:user-defined meta:name="OVERHEIDop.versieInformatie"/>
  </office:meta>
</office:document-meta>
</file>