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nderhouden van het dak en het toevoegen van een nieuwe poort, Ophoven 46, 6088A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november 2024 een aanvraag omgevingsvergunning hebben ontvangen voor het onderhouden van het dak en het toevoegen van een nieuwe poort op locatie Ophoven 46, 6088AG Roggel.</text:p>
            <text:p text:style-name="common-al">De aanvraag is geregistreerd onder zaaknummer Z2024-00001467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00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nderhouden van het dak en het toevoegen van een nieuwe poort, Ophoven 46, 6088AG Roggel</meta:user-defined>
    <meta:user-defined meta:name="DCTERMS.W3CDTF/DCTERMS.available">2024-11-28</meta:user-defined>
    <meta:user-defined meta:name="DCTERMS.W3CDTF/OVERHEIDop.jaargang">2024</meta:user-defined>
    <meta:user-defined meta:name="OVERHEIDop.publicationIssue">500013</meta:user-defined>
    <meta:user-defined meta:name="OVERHEIDop.GmbID/DC.identifier">gmb-2024-500013</meta:user-defined>
    <meta:user-defined meta:name="OVERHEIDop.versieInformatie"/>
  </office:meta>
</office:document-meta>
</file>