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AFVALSTOFFENVERORDENING GEMEENTE TYNAARLO 202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titulé</text:p>
            <text:p text:style-name="al">Uitvoeringsbesluit Afvalstoffenverordening gemeente Tynaarlo 2025</text:p>
            <text:p text:style-name="al"/>
            <text:p text:style-name="al">Het college van burgemeester en wethouders van de gemeente Tynaarlo, </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Tynaarlo 2025; </text:p>
            <text:p text:style-name="al"/>
            <text:p text:style-name="al">Gelezen het voorstel 17 september 2024 met zaaknummer: 1565885</text:p>
            <text:p text:style-name="al"/>
            <text:p text:style-name="al">gelet op de bepalingen van de Afvalstoffenverordening 2025 gemeente Tynaarlo, de Verordening vergoeding inzameling oud papier en karton 2025 gemeente Tynaarlo en de Verordening vergoeding inzameling gebruikte goederen 2025 gemeente Tynaarlo; </text:p>
            <text:p text:style-name="al">
            <text:span text:style-name="nadrukvet"> B E S L U I T: </text:span>
          </text:p>
            <text:p text:style-name="al"/>
            <text:p text:style-name="al">1. In te trekken het Uitvoeringsbesluit Afvalstoffenverordening 2014 van de gemeente Tynaarlo.</text:p>
            <text:p text:style-name="al">2. Vast te stellen het Uitvoeringsbesluit Afvalstoffenverordening gemeente Tynaarlo 2025.</text:p>
            <text:p text:style-name="al"/>
            <text:p text:style-name="al">
            <text:span text:style-name="nadrukvet">Artikel 1. Begripsomschrijvingen </text:span>
          </text:p>
            <text:p text:style-name="al">In dit uitvoeringsbesluit wordt verstaan dan wel mede verstaan: </text:p>
            <text:p text:style-name="al"/>
            <text:p text:style-name="al">- verordening: Afvalstoffenverordening Tynaarlo; </text:p>
            <text:p text:style-name="al">- bioafval: biologisch afbreekbaar tuin- en keukenafval afkomstig van huishoudens,  voorheen GFT-afval genoemd.</text:p>
            <text:p text:style-name="al">- inzamelen: de activiteiten gericht op het ophalen of innemen van afvalstoffen die binnen de gemeente ter inzameling worden aangeboden en het feitelijk ophalen en innemen daarvan;</text:p>
            <text:p text:style-name="al">- 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p text:style-name="al">- inzameldienst: de krachtens artikel 3 van de verordening, eerste lid, aangewezen inzameldienst, belast met de inzameling van huishoudelijke afvalstoffen;</text:p>
            <text:p text:style-name="al">- andere inzamelaars: de krachtens artikel 4 van de verordening, aangewezen personen en instanties, belast met het afzonderlijk inzamelen van categorieën huishoudelijke afvalstoffen;</text:p>
            <text:p text:style-name="al">- inzamelmiddel: voor de inzameling van afvalstoffen bestemd hulp- of bewaarmiddel, ten behoeve van een huishouden;</text:p>
            <text:p text:style-name="al">- inzamelplaats: daartoe op grond van artikel 5 van de verordening aangewezen plaats;</text:p>
            <text:p text:style-name="al">- inzamelvoorziening: voor de inzameling van afvalstoffen bestemd(e) bewaarmiddel of -plaats ten behoeve van meerdere huishoudens;</text:p>
            <text:p text:style-name="al">- perceel: perceel waar geregeld huishoudelijke afvalstoffen kunnen ontstaan;</text:p>
            <text:p text:style-name="al">- gebruiker van een perceel: degene die in de gemeente feitelijk gebruik maakt van een perceel ten aanzien waarvan ingevolge artikel 10.21 en artikel 10.22 van de Wet milieubeheer een verplichting tot het inzamelen van huishoudelijke afvalstoffen geldt;</text:p>
            <text:p text:style-name="al">- gezelschapsdier: een dier dat de mens in of rond het huis houdt en verzorgt, niet zijnde een hobby- of landbouwhuisdier.</text:p>
            <text:p text:style-name="al"/>
            <text:p text:style-name="al">
            <text:span text:style-name="nadrukvet">Artikel 2. Aanwijzing van de inzameldienst </text:span>
          </text:p>
            <text:p text:style-name="al">1. Als inzamelaar op grond van artikel 3, eerste lid, van de verordening worden aangewezen: </text:p>
            <text:p text:style-name="al">a. REMONDIS Nederland B.V. voor de inzameling van huishoudelijk restafval, waaronder incontinentiemateriaal, stoma afval en huishoudelijk bioafval (GFT);</text:p>
            <text:p text:style-name="al">b. de gemeente Tynaarlo voor de inzameling van grof huishoudelijk afval, grof tuinafval en elektrische en elektronische apparatuur op afroep en fijn huishoudelijk afval  middels inzamelvoorzieningen; </text:p>
            <text:p text:style-name="al">c. een door middel van een openbare aanbesteding gekozen glasinzamelaar voor het inzamelen van verpakkingsglas;</text:p>
            <text:p text:style-name="al">d. in de gemeente Tynaarlo gevestigde verenigingen, scholen, kerkgenootschappen en rechtspersonen met een sociaal en/of cultureel doel voor de inzameling van oud papier en karton, zie bijlage 5 voor de lijst; </text:p>
            <text:p text:style-name="al">e. een door middel van een openbare aanbesteding gekozen textielinzamelaar voor de inzameling van textiel aan huis en middels inzamelvoorzieningen; </text:p>
            <text:p text:style-name="al">f. in de gemeente Tynaarlo gevestigde rechtspersonen met een sociaal en/of cultureel doel, die het Keurmerk Kringloop Nederland hebben behaald voor de inzameling van de herbruikbaar huisraad, meubelen en grof huishoudelijk afval op afroep; </text:p>
            <text:p text:style-name="al">g. apothekers, gevestigd in de gemeente voor de inname van (resten van) medicijnen en injectienaalden afkomstig van huishoudens. </text:p>
            <text:p text:style-name="al"/>
            <text:p text:style-name="al">
            <text:span text:style-name="nadrukvet">Artikel 3. Afzonderlijke inzameling </text:span>
          </text:p>
            <text:p text:style-name="al">De volgende omschrijvingen van categorieën huishoudelijke afvalstoffen worden afzonderlijk ingezameld: </text:p>
            <text:p text:style-name="al">1. bioafval: biologisch afbreekbaar tuin- en keukenafval afkomstig van huishoudens. Ook wel GFT-afval genoemd, wat staat voor groente-, fruit en tuinafval;</text:p>
            <text:p text:style-name="al">2. grof tuinafval: plantaardige of organische afvalstoffen door aard, samenstelling of omvang niet vallend onder bioafval (gft-afval) en vrijkomend bij de aanleg, het onderhoud of verwijdering van particulier groen, zoals grof loofafval, snoeihout et cetera, met uitzondering van stobben, bielzen, tuinhekken, tuinschuttingen en verhardingen; </text:p>
            <text:p text:style-name="al">3. glas: glasverpakkingen zoals flessen, potten en andere glazen verpakkingen, met uitzondering van vlakglas, (glas)keramiek, gloei- en spaarlampen, TL-lampen, nagellakflesjes, stenen kruiken, porselein, kristal, spiegels, doppen van flessen, kunststofflessen en kurken;  </text:p>
            <text:p text:style-name="al">4. textiel: kleding, lakens, dekens, dekbedden, kussens, handdoeken en dergelijke, schoeisels, grote lappen stof, knuffels en gordijnen die niet vervuild zijn met andere afvalfracties en niet eerder gebruikt als bijvoorbeeld poets- of verflappen; </text:p>
            <text:p text:style-name="al">5. oud-papier en karton: schoon papier en karton;</text:p>
            <text:p text:style-name="al">6. klein chemisch afval: huishoudelijke afvalstoffen zoals vermeld op de KCA-lijst van Rijkswaterstaat;</text:p>
            <text:p text:style-name="al">7. harde kunststoffen: producten van plastic die niet gemakkelijk te vouwen of te plooien zijn, niet zijnde kunststofverpakkingen; </text:p>
            <text:p text:style-name="al">8. metalen: producten met als belangrijkste bestanddeel ferro en non-ferro; </text:p>
            <text:p text:style-name="al">9. elektrische en elektronische apparatuur: de producten zoals genoemd in de Regeling beheer elektrische en elektronische apparatuur; </text:p>
            <text:p text:style-name="al">10. kadavers van gezelschapsdieren: een dier dat in of rond het huis wordt gehouden en verzorgt, niet zijnde een hobby- of landbouwhuisdier; </text:p>
            <text:p text:style-name="al">11. vlakglas: ramen en ruiten van woningen, spiegels, draadglas, glazen bouwstenen zonder cement, douchewanden, aquaria, glazen snijplanken, glasplaten van fotolijsten afkomstig van huishoudens. Niet zijnde vazen, glazen en glasverpakkingen; </text:p>
            <text:p text:style-name="al">12. asbest, asbesthoudend en asbestgelijkend materiaal: afval waarin zich asbest bevindt, of wat op asbest lijkt tot een maximum van 35 m2 per huishouden; </text:p>
            <text:p text:style-name="al">13. voertuigbanden: schone banden van motoren, personenauto’s, vrachtvoertuigen, tractoren en shovels, zonder velgen en met velgen; </text:p>
            <text:p text:style-name="al">14. teer- en bitumen houdend afval: dakgrind, dakleer (bitumen/mastiek) en samengesteld dakafval dat geen zand, grond, gevaarlijk afval en asbesthoudend afval bevat;</text:p>
            <text:p text:style-name="al">15. puin: gemengd steenachtig materiaal, niet zijnde gips; </text:p>
            <text:p text:style-name="al">16. hout: hout in de kwaliteiten A, B en C. A-hout: onbewerkt hout, B-hout: gemengd hout dat niet gemengd is met geïmpregneerd of verduurzaamd hout, C-hout: hout dat is geïmpregneerd of verduurzaamd, te herkennen aan groene of bruine kleur, zoals bielzen of tuinhout; </text:p>
            <text:p text:style-name="al">17. matrassen: schone en droge matrassen; </text:p>
            <text:p text:style-name="al">18. gips: gipspoeder, gipsplaten en gipsblokken wat schoon is; </text:p>
            <text:p text:style-name="al">19. piepschuim; EPS dat voldoet aan de acceptatievoorwaarden; </text:p>
            <text:p text:style-name="al">20. afgewerkte olie: gebruikte olie afkomstig uit voertuigen van particulieren; </text:p>
            <text:p text:style-name="al">21. batterijen: gebruikte oplaadbare en niet-oplaadbare batterijen; </text:p>
            <text:p text:style-name="al">22. tl-buizen en spaarlampen: lampen die voldoen aan de acceptatievoorwaarden; </text:p>
            <text:p text:style-name="al">23. frituurvet en frituurolie: gebruikt frituurvet en frituurolie;</text:p>
            <text:p text:style-name="al">24. medisch afval: incontinentiemateriaal, stoma afval, dialysemateriaal, vocht- en infuuszakken; </text:p>
            <text:p text:style-name="al">25. medicijnen en injectienaalden: (resten van) medicijnen en injectienaalden afkomstig van huishoudens; </text:p>
            <text:p text:style-name="al">26. grof huishoudelijke afvalstromen: volumineus of zwaar huishoudelijk afval dat door de aard, afmeting of gewicht niet in een inzamelmiddel of via een inzamelvoorziening ter inzameling kan worden aangeboden en/of daarin niet thuishoort en naar de milieustraat moeten worden gebracht,  rekening houdende met acceptatievoorwaarden en de gestelde voorwaarden in het Landelijk Afvalbeheerplan;</text:p>
            <text:p text:style-name="al">27. restafval: afval afkomstig uit particuliere huishoudens, dat overblijft na scheiding in andere deelstromen.</text:p>
            <text:p text:style-name="al"/>
            <text:p text:style-name="al">
            <text:span text:style-name="nadrukvet">Artikel 4. Aanwijzing inzamelmiddelen- en voorzieningen </text:span>
          </text:p>
            <text:p text:style-name="al">Op grond van artikel 10, eerste lid, van de verordening worden de volgende inzamelmiddelen en inzamelvoorzieningen aangewezen: </text:p>
            <text:p text:style-name="al">a. voor restafval van huishoudens minicontainers voorzien van een chip met een inhoud van 240 liter en inzamelvoorziening voorzien van paslezers overeenkomstig bijlage 1 bij dit uitvoeringsbesluit; </text:p>
            <text:p text:style-name="al">b. voor bioafval van huishoudens minicontainers, waar mogelijk voorzien van een chip, met een inhoud van 240 liter en inzamelvoorziening voorzien van paslezers overeenkomstig bijlage 1 bij dit uitvoeringsbesluit; </text:p>
            <text:p text:style-name="al">c. voor medisch afval minicontainers voorzien van een chip met een inhoud van 240 liter en afsluitbare tonnen bij apothekers;</text:p>
            <text:p text:style-name="al">d. Voor papier: inzamelvoorziening voor papier overeenkomstig bijlage 1; </text:p>
            <text:p text:style-name="al">e. voor glas: inzamelvoorziening voor glas overeenkomstig bijlage 1; </text:p>
            <text:p text:style-name="al">f. voor textiel: inzamelvoorziening voor textiel overeenkomstig bijlage 1; </text:p>
            <text:p text:style-name="al">g. voor asbest: plastic verpakkingsmateriaal ten behoeve van luchtdichte verpakking, verkrijgbaar op de milieustraat. Een bloempot of iets dergelijks van asbest mag in een zelf aangeschafte plastic zak worden aangeleverd; </text:p>
            <text:p text:style-name="al">h. voor bladafval: in het bladseizoen geplaatste bladhekken voor bladafval;</text:p>
            <text:p text:style-name="al">i. voor afgewerkte olie een jerrycan van maximaal 5 liter. </text:p>
            <text:p text:style-name="al"/>
            <text:p text:style-name="al">
            <text:span text:style-name="nadrukvet">Artikel 5. Frequentie van inzamelen</text:span>
          </text:p>
            <text:p text:style-name="al">Op grond van artikel 7, eerste lid, van de verordening stelt het college de volgende frequenties vast van huishoudelijke afvalstoffen die, voor een deel van de huishoudens, bij elk perceel worden ingezameld:  </text:p>
            <text:p text:style-name="al">1. De inzameldienst zamelt huishoudelijk restafval ten minste eenmaal per 2 weken afzonderlijk bij elk perceel in.</text:p>
            <text:p text:style-name="al">2. De inzameldienst zamelt bioafval ten minste eenmaal per 2 weken afzonderlijk bij elk perceel in. </text:p>
            <text:p text:style-name="al">3. Grof huishoudelijk afval wordt door de inzameldienst dan wel aangewezen inzamelaar(s) op afroep afzonderlijk bij elk perceel ingezameld.</text:p>
            <text:p text:style-name="al">4. In afwijking van het eerste, tweede en derde lid worden restafval en bioafval niet bij en niet nabij elk perceel ingezameld zoals genoemd in bijlage 2 en 3 bij dit uitvoeringsbesluit.</text:p>
            <text:p text:style-name="al"/>
            <text:p text:style-name="al"/>
            <text:p text:style-name="al">
            <text:span text:style-name="nadrukvet">Artikel 6. Inzamelen kerstbomen</text:span>
          </text:p>
            <text:p text:style-name="al">Kerstbomen kunnen in afstemming met de Buitendienst van de gemeente door een derde </text:p>
            <text:p text:style-name="al">worden ingezameld en aangeleverd bij de milieustraat.  </text:p>
            <text:p text:style-name="al"/>
            <text:p text:style-name="al">
            <text:span text:style-name="nadrukvet">Artikel 7. Ter inzameling aanbieden van huishoudelijke afvalstoffen </text:span>
          </text:p>
            <text:p text:style-name="al">1. Krachtens artikel 10, eerste lid, van de verordening gelden de volgende regels voor het gebruik van de van gemeentewege verstrekte inzamelmiddelen: </text:p>
            <text:p text:style-name="al">a. het beheer van de inzamelmiddelen, die in bruikleen zijn verstrekt door of namens de gemeente, berust bij de inzamelaar. De verstrekte inzamelmiddelen zijn of kunnen worden voorzien van een chip; </text:p>
            <text:p text:style-name="al">b. de gemeente of inzamelaar is bevoegd om de minicontainer te laten voorzien van een sticker waarop staat vermeld: een barcode, de afvalstroom waarvoor de minicontainer is bestemd, het volume van de minicontainer, een postcode, een plaatsnaam, een straatnaam of een huisnummer; </text:p>
            <text:p text:style-name="al">c. de door of namens de gemeente verstrekte inzamelmiddelen en milieupassen (tags) horen bij het perceel; </text:p>
            <text:p text:style-name="al">d. per perceel wordt één minicontainer voor restafval, één minicontainers voor bioafval, in verband met chronische ziekte één minicontainer voor medisch afval en één milieupas (tag) verstrekt. Op basis van een gemotiveerde aanvraag kan worden afgeweken van deze aantallen of van de maat van de container; </text:p>
            <text:p text:style-name="al">e. de minicontainer moet met de opening deksel naar de straat toe, handvat van de straat af worden aangeboden; </text:p>
            <text:p text:style-name="al">f. de gebruiker van een perceel wendt zich tot het Telefonisch Informatie Centrum (TIC), de website van de gemeente of de inzamelaar wanneer bij een verhuizing naar een perceel geen of een kapot door of namens de gemeente te verstrekken inzamelmiddel of milieupas (tag) wordt aangetroffen of in het geval van verdwijning, vermissing of beschadiging van een door of namens de gemeente te verstrekken inzamelmiddel, chip of milieupas; </text:p>
            <text:p text:style-name="al">g. de gebruiker van een perceel dient zich verder tot het Telefonisch Informatie Centrum (TIC), de website van de gemeente of de inzamelaar te wenden voor het uitzetten van extra inzamelmiddelen, voor het omwisselen van een inzamelmiddel met een ander volume en/of voor het vervangen van een defecte chip; </text:p>
            <text:p text:style-name="al">h. de inzamelmiddelen en milieupassen (tags) blijven eigendom van de gemeente of de inzamelaar en worden bij normaal gebruik voor rekening van de gemeente of inzamelaar technisch onderhouden; </text:p>
            <text:p text:style-name="al">i. de gebruiker is verantwoordelijk voor het gebruik en het onderhoud van de in bruikleen ontvangen inzamelmiddelen en milieupassen (tags) als ware deze zijn eigendom; </text:p>
            <text:p text:style-name="al">j. de gebruiker is verplicht de inzamelmiddelen en inzamelvoorzieningen zodanig te gebruiken dat deze geen overlast voor derden veroorzaken; </text:p>
            <text:p text:style-name="al">k. de gebruiker is verplicht de inzamelmiddelen en de door de gemeente verstrekte milieupas (tag) voor een verzamelcontainer en/of de milieustraat bij verhuizing achter te laten in de woning; </text:p>
            <text:p text:style-name="al">l. het is verboden de chip of de sticker van het inzamelmiddel te verwijderen of te beschadigen; </text:p>
            <text:p text:style-name="al">m. het is verboden heet (vast of vloeibaar)afval te deponeren in een door of namens de gemeente verstrekt inzamelmiddel.</text:p>
            <text:p text:style-name="al"/>
            <text:p text:style-name="al">2. Krachtens artikel 10, eerste lid, van de verordening gelden de volgende regels omtrent de plaats en wijze waarop huishoudelijke afvalstoffen moeten worden aangeboden: </text:p>
            <text:p text:style-name="al">a. het ter inzameling aanbieden van huishoudelijke afvalstoffen in minicontainers moet  door het plaatsen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aar moeten worden opgevolgd; </text:p>
            <text:p text:style-name="al">b. inzamelmiddelen moeten goed gesloten aangeboden worden; </text:p>
            <text:p text:style-name="al">c. uit de inzamelmiddelen en de inzamelvoorzieningen mag geen afval steken; </text:p>
            <text:p text:style-name="al">d. het gewicht van de hoeveelheid afvalstoffen en het eigen gewicht van de ter lediging aangeboden minicontainer mag in zijn totaliteit niet zwaarder zijn dan 75 kilogram; </text:p>
            <text:p text:style-name="al">e. afvalstoffen welke ten onrechte of op een onjuiste wijze zijn aangeboden en welke daardoor na inzameling in de minicontainer zijn achtergebleven, moeten onverwijld door de aanbieder uit de minicontainer worden verwijderd; </text:p>
            <text:p text:style-name="al">f. het is verboden afvalstoffen nabij, naast, op of om de inzamelmiddelen of inzamelvoorzieningen te plaatsen;</text:p>
            <text:p text:style-name="al">g. een inzamelvoorziening mag alleen worden gebruikt voor het daartoe bestemde doel; </text:p>
            <text:p text:style-name="al">h. het gewicht van de aangeboden hoeveelheid huishoudelijk klein chemisch afval mag per keer niet zwaarder zijn dan 5 kilogram; </text:p>
            <text:p text:style-name="al">i. de milieustraat aan de Zuidlaarderweg 33 te Tynaarlo wordt aangewezen als inzamelplaats waar de afvalstoffen als vermeld in artikel 5 van de verordening kunnen worden achter gelaten;  </text:p>
            <text:p text:style-name="al">j. bij de afgifte van afvalstoffen op de milieustraat zijn de acceptatievoorwaarden van de gemeente van toepassing. De acceptatievoorwaarden zijn te vinden op de website van de gemeente en op de website en/of app van de Afvalwijzer;</text:p>
            <text:p text:style-name="al">k. klein chemisch afval mag om veiligheidsredenen niet aan de openbare weg worden aangeboden, maar moet persoonlijk worden overhandigd bij de milieustraat; </text:p>
            <text:p text:style-name="al">l. op grond van de Verordening afvalstoffenheffing of de Verordening reinigingsrecht kunnen voor het deponeren van afvalstoffen op de milieustraat kosten worden gerekend; </text:p>
            <text:p text:style-name="al">m. de ontdoener van afvalstoffen moet zich bij of op de milieustraat kunnen legitimeren; </text:p>
            <text:p text:style-name="al">n. de ontdoener van afvalstoffen moet bij of op de milieustraat de door of namens de gemeente verstrekte milieupas (tag) kunnen tonen; </text:p>
            <text:p text:style-name="al">o. per keer mag maximaal één aanhanger / paardentrailer (lengte maximaal 3.00 meter) of 3 m3 per beurt storten;</text:p>
            <text:p text:style-name="al">p. bedrijfsvoertuigen en landbouwvoertuigen zijn niet toegestaan op de milieustraat, behoudens wanneer vooraf voor het brengen van huishoudelijk afval een afspraak is gemaakt over de inhoud en hoeveelheid van de afvalstoffen en het type voertuig;</text:p>
            <text:p text:style-name="al">q. de inzameling van grof huishoudelijk afval, grof tuinafval en grote elektrische en elektronische apparaten vindt op afroep plaats, de aanbieder dient voor deze inzameling op afroep een afspraak te maken met de gemeente. Hiervoor kunnen kosten worden gerekend op grond van de Verordening afvalstoffenheffing of reinigingsrecht; </text:p>
            <text:p text:style-name="al">r. het grof afval moet op de afgesproken dag en tijd op een voor het inzamelmaterieel goed bereikbare plaats bij de woning klaar staan;  </text:p>
            <text:p text:style-name="al">s. kleinere stukken grof huishoudelijk afval of grof tuinafval moeten zoveel mogelijk in één of meer bundels samengedrukt en –gebonden worden overgedragen of aangeboden waarbij een bundel niet langer mag zijn dan 1,5 meter, niet breder dan 0,5 meter en niet zwaarder dan 25 kilogram; </text:p>
            <text:p text:style-name="al">t. Asbesthoudend afval dient doelmatig verpakt te zijn. Dit betekent onder meer dat de verpakking tijdens het transport onbeschadigd moet zijn, de verpakking moet normaal transport mogelijk maken en het maximumgewicht van een verpakkingseenheid mag maximaal 25 kilogram bedragen. Per kadastraal perceel mag maximaal 35 m2 asbest worden aangeboden. </text:p>
            <text:p text:style-name="al">3. Op grond van artikel 10, derde lid, van de verordening kunnen grof huishoudelijke afvalstromen en oud papier en karton zonder inzamelmiddel maar wel gescheiden ter inzameling worden aangeboden. </text:p>
            <text:p text:style-name="al"/>
            <text:p text:style-name="al">
            <text:span text:style-name="nadrukvet">Artikel 8. Dagen en tijden voor het ter inzameling aanbieden </text:span>
          </text:p>
            <text:p text:style-name="al">1. de volgende regels gelden op grond van artikel 9 van de verordening: </text:p>
            <text:p text:style-name="al">a. de dagen voor het ter inzameling aanbieden van huishoudelijk afval zijn opgenomen in de AfvalWijzer of een vergelijkbare applicatie; </text:p>
            <text:p text:style-name="al">b. de inzamelmiddelen mogen op zijn vroegst de avond voor de vastgestelde inzameldag vanaf 20.00 uur tot uiterlijk 7.30 uur op de vastgestelde inzameldag worden aangeboden; </text:p>
            <text:p text:style-name="al">c. de inzamelmiddelen moeten zo spoedig mogelijk na lediging door de inzamelaar, doch uiterlijk aan het einde van de vastgestelde inzameldag, van de weg zijn verwijderd; </text:p>
            <text:p text:style-name="al">d. grof huishoudelijk afval, grof tuinafval en grote elektrische en elektronische apparatuur worden op afroep ingezameld, deze categorieën mogen slechts worden aangeboden op het tijdstip dat is afgesproken; </text:p>
            <text:p text:style-name="al">e. in verband met geluidhinder mogen glasbakken alleen tussen 7.00 uur en 21.00 uur worden gebruikt; </text:p>
            <text:p text:style-name="al">f. De openingstijden van de milieustraat zijn: </text:p>
            <text:p text:style-name="al">            Maandag:  Gesloten </text:p>
            <text:p text:style-name="al">           Dinsdag:  08.00 – 16.00 uur</text:p>
            <text:p text:style-name="al">             Woensdag: 08.00 – 16.00 uur </text:p>
            <text:p text:style-name="al">    Donderdag:    08.00 – 16.00 uur   </text:p>
            <text:p text:style-name="al">    Vrijdag:          08.00 – 16.00 uur   </text:p>
            <text:p text:style-name="al">    Zaterdag:     08.00 – 16.00 uur </text:p>
            <text:p text:style-name="al"/>
            <text:p text:style-name="al">
            <text:span text:style-name="nadrukvet">Artikel 9. Het in bijzondere gevallen ter inzameling aanbieden van huishoudelijke afvalstoffen </text:span>
          </text:p>
            <text:p text:style-name="al">Als het voor de inzameldienst door werkzaamheden niet mogelijk is om de normale inzamellocaties te bereiken, kunnen op grond van artikel 7 eerste lid van de verordening, door de gemeente voor de duur van de werkzaamheden tijdelijke inzamelplaatsen en/of -voorzieningen worden aangewezen.</text:p>
            <text:p text:style-name="al">
            <text:span text:style-name="nadrukvet">Artikel 10.  Regels voor het kenbaar maken van het niet willen ontvangen van ongeadresseerde handelsreclame  </text:span>
          </text:p>
            <text:p text:style-name="al">De gebruiker van een perceel die geen ongeadresseerde handelsreclame wenst te ontvangen mag dit kenbaar maken door het aanbrengen van een sticker. Deze sticker moet op de brievenbus of maximaal 10 centimeter vanaf de brievenbus worden aangebracht. De gebruiker heeft de keuze tussen een Ja-Nee, en een Nee-Nee sticker, waarbij in het eerste geval geen handelsreclame wordt bezorgd, maar wel huis-aan-huisbladen worden bezorgd. In het tweede geval worden geen handelsreclame en geen huis-aan-huisbladen bezorgd. </text:p>
            <text:p text:style-name="al"/>
            <text:p text:style-name="al">
            <text:span text:style-name="nadrukvet">Artikel 11. Inwerkingtreding </text:span>
          </text:p>
            <text:p text:style-name="al">Dit uitvoeringsbesluit treedt in werking op 1 januari 2025.  </text:p>
            <text:p text:style-name="al"/>
            <text:p text:style-name="al">
            <text:span text:style-name="nadrukvet">Artikel 12. Citeerbepaling </text:span>
          </text:p>
            <text:p text:style-name="al">Dit uitvoeringsbesluit wordt aangehaald als: Uitvoeringsbesluit Afvalstoffenverordening 2025 gemeente Tynaarlo.</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0000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0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0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UITVOERINGSBESLUIT AFVALSTOFFENVERORDENING GEMEENTE TYNAARLO 2025</meta:user-defined>
    <meta:user-defined meta:name="DCTERMS.W3CDTF/DCTERMS.available">2024-11-28</meta:user-defined>
    <meta:user-defined meta:name="DCTERMS.W3CDTF/OVERHEIDop.jaargang">2024</meta:user-defined>
    <meta:user-defined meta:name="OVERHEIDop.externeBijlage">Bijlage 1 - 5 Uitvoeringsbesluit Afvalstoffen|exb-2024-44971</meta:user-defined>
    <meta:user-defined meta:name="OVERHEIDop.publicationIssue">500008</meta:user-defined>
    <meta:user-defined meta:name="OVERHEIDop.betreftRegeling">CVDR727766_1</meta:user-defined>
    <meta:user-defined meta:name="xs:date/OVERHEIDop.startdatum">2025-01-01</meta:user-defined>
    <meta:user-defined meta:name="OVERHEIDop.GmbID/DC.identifier">gmb-2024-500008</meta:user-defined>
    <meta:user-defined meta:name="OVERHEIDop.versieInformatie"/>
  </office:meta>
</office:document-meta>
</file>