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wijzen buitengewoon ambtenaar van de burgerlijke stand (babs) voor één da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voor de aanwijzing </text:p>
            <text:p text:style-name="al">Aan een aanwijzing voor één dag tot buitengewoon ambtenaar van de burgerlijke stand (babs) zijn de volgende voorwaarden verbonden: </text:p>
            <text:list text:style-name="id1-3-2-2-1-3">
              <text:list-item text:style-override="id1-3-2-2-1-3-1">
                <text:number>1.</text:number>
                <text:p text:style-name="al">De datum en locatie van het huwelijk wordt vastgesteld in overleg met de gemeente Gooise Meren.</text:p>
              </text:list-item>
              <text:list-item text:style-override="id1-3-2-2-1-3-2">
                <text:number>2.</text:number>
                <text:p text:style-name="al">Het bruidspaar verzoekt tot aanwijzing van de babs voor één dag met behulp van een aanvraagformulier. </text:p>
              </text:list-item>
              <text:list-item text:style-override="id1-3-2-2-1-3-3">
                <text:number>3.</text:number>
                <text:p text:style-name="al">Het verzoek moet uiterlijk 6 weken voor de huwelijksdatum zijn ontvangen. </text:p>
              </text:list-item>
              <text:list-item text:style-override="id1-3-2-2-1-3-4">
                <text:number>4.</text:number>
                <text:p text:style-name="al">De babs levert de volgende bijlagen aan: </text:p>
                <text:list text:style-name="id1-3-2-2-1-3-4-3">
                  <text:list-item text:style-override="id1-3-2-2-1-3-4-3-1">
                    <text:number>a.</text:number>
                    <text:p text:style-name="al">Kopie geldig legitimatiebewijs;</text:p>
                  </text:list-item>
                  <text:list-item text:style-override="id1-3-2-2-1-3-4-3-2">
                    <text:number>b.</text:number>
                    <text:p text:style-name="al">Kopie geldig aanwijzingsbesluit van de gemeente waar de (b)abs werkzaam is; </text:p>
                  </text:list-item>
                  <text:list-item text:style-override="id1-3-2-2-1-3-4-3-3">
                    <text:number>c.</text:number>
                    <text:p text:style-name="al">Kopie proces-verbaal van beëdiging.</text:p>
                  </text:list-item>
                </text:list>
              </text:list-item>
              <text:list-item text:style-override="id1-3-2-2-1-3-5">
                <text:number>5.</text:number>
                <text:p text:style-name="al">De babs heeft de leeftijd van achttien (18) jaar bereikt op de dag waarop het huwelijk wordt gesloten. </text:p>
              </text:list-item>
              <text:list-item text:style-override="id1-3-2-2-1-3-6">
                <text:number>6.</text:number>
                <text:p text:style-name="al">De babs neemt uiterlijk twee maanden van tevoren contact op met de gemeente Gooise Meren. </text:p>
                <text:p text:style-name="al">In overleg wordt dan bepaald hoeveel instructies en eventuele toelichting de babs nodig heeft betreffende: </text:p>
                <text:list text:style-name="id1-3-2-2-1-3-6-4">
                  <text:list-item text:style-override="id1-3-2-2-1-3-6-4-1">
                    <text:number>a.</text:number>
                    <text:p text:style-name="al">het tot stand brengen van het huwelijk of een geregistreerd partnerschap; </text:p>
                  </text:list-item>
                  <text:list-item text:style-override="id1-3-2-2-1-3-6-4-2">
                    <text:number>b.</text:number>
                    <text:p text:style-name="al">spreken in het openbaar; </text:p>
                  </text:list-item>
                  <text:list-item text:style-override="id1-3-2-2-1-3-6-4-3">
                    <text:number>c.</text:number>
                    <text:p text:style-name="al">de opbouw van een speech. </text:p>
                  </text:list-item>
                </text:list>
              </text:list-item>
            </text:list>
            <text:list text:style-name="id1-3-2-2-1-4">
              <text:list-item text:style-override="id1-3-2-2-1-4-1">
                <text:number>7.</text:number>
                <text:p text:style-name="al">Het huwelijk wordt voltrokken in de Nederlandse taal. Het is toegestaan om de toespraak in een andere taal te houden. </text:p>
              </text:list-item>
            </text:list>
          </text:section>
          <text:section text:name="artikel_id1-3-2-2-2" text:style-name="artikel">
            <text:p text:style-name="artikel_kop_titel"><text:span text:style-name="artikel_kop_label">Artikel</text:span> <text:span text:style-name="artikel_kop_nr">2.</text:span> Ceremonie </text:p>
            <text:list text:style-name="id1-3-2-2-2-2">
              <text:list-item text:style-override="id1-3-2-2-2-2">
                <text:number>1.</text:number>
                <text:p text:style-name="al">De babs voor één dag neemt vooraf contact op met de gemeente Gooise Meren om afspraken te maken over het verkrijgen van de huwelijksdocumenten en de toga. </text:p>
              </text:list-item>
              <text:list-item text:style-override="id1-3-2-2-2-3">
                <text:number>2.</text:number>
                <text:p text:style-name="al">De babs voor één dag is verantwoordelijk voor het correcte verloop van de ceremonie en zorgt voor een correcte afhandeling van de huwelijksdocumenten. </text:p>
              </text:list-item>
              <text:list-item text:style-override="id1-3-2-2-2-4">
                <text:number>3.</text:number>
                <text:p text:style-name="al">Het huwelijk mag niet voltrokken worden in een toga die zichtbaar van een andere gemeente is. </text:p>
              </text:list-item>
            </text:list>
          </text:section>
          <text:section text:name="artikel_id1-3-2-2-3" text:style-name="artikel">
            <text:p text:style-name="artikel_kop_titel"><text:span text:style-name="artikel_kop_label">Artikel</text:span> <text:span text:style-name="artikel_kop_nr">3.</text:span> Kosteloos huwelijk, partnerschapsregistratie/huwelijk, partnerschapsregistratie gereduceerd tarief</text:p>
            <text:p text:style-name="al">De babs voor één dag kan geen kosteloos huwelijk, partnerschapsregistratie of een huwelijk, partnerschapsregistratie met een eenvoudige ceremonie/gereduceerd tarief in de gemeente voltrekken.</text:p>
          </text:section>
          <text:section text:name="artikel_id1-3-2-2-4" text:style-name="artikel">
            <text:p text:style-name="artikel_kop_titel"><text:span text:style-name="artikel_kop_label">Artikel</text:span> <text:span text:style-name="artikel_kop_nr">4.</text:span> Vergoeding </text:p>
            <text:p text:style-name="al">De babs voor één dag krijgt geen vergoeding van de gemeente Gooise Meren voor de voltrekking van het huwelijk of de partnerschapsregistratie. Ook worden (reis)kosten niet door de gemeente Gooise Meren vergoed. </text:p>
          </text:section>
          <text:section text:name="artikel_id1-3-2-2-5" text:style-name="artikel">
            <text:p text:style-name="artikel_kop_titel"><text:span text:style-name="artikel_kop_label">Artikel</text:span> <text:span text:style-name="artikel_kop_nr">5.</text:span> Kosten </text:p>
            <text:p text:style-name="al">De kosten voor de aanwijzing zijn opgenomen in de legesverordening. </text:p>
            <text:p text:style-name="al">Het tarief voor de huwelijksvoltrekking of partnerschapsregistratie is opgenomen in de legesverordening. </text:p>
          </text:section>
          <text:section text:name="artikel_id1-3-2-2-6" text:style-name="artikel">
            <text:p text:style-name="artikel_kop_titel"><text:span text:style-name="artikel_kop_label">Artikel</text:span> <text:span text:style-name="artikel_kop_nr">6.</text:span> Geregistreerd partnerschap </text:p>
            <text:p text:style-name="al">Onder de in deze beleidsregel gebruikte term “bruidspaar” kan ook worden verstaan “de te registreren partners”. Voor de term “huwelijk” kan ook worden verstaan “het geregistreerd partnerschap”.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met ingang van de eerste dag na die van bekendmaking. </text:p>
          </text:section>
          <text:section text:name="artikel_id1-3-2-2-8" text:style-name="artikel">
            <text:p text:style-name="artikel_kop_titel"><text:span text:style-name="artikel_kop_label">Artikel</text:span> <text:span text:style-name="artikel_kop_nr">10.</text:span> Citeertitel </text:p>
            <text:p text:style-name="al">Deze beleidsregel wordt aangehaald als 'Beleidsregels aanwijzen buitengewoon ambtenaar van de burgerlijke stand (babs) voor één dag 2024'. </text:p>
          </text:section>
        </text:section>
        <text:section text:name="regeling-sluiting_id1-3-2-3" text:style-name="regeling-sluiting">
          <text:section text:name="ondertekening_id1-3-2-3-1">
            <text:p><text:span text:style-name="functie">Aldus vastgesteld in de vergadering van 19-11-2024,</text:span></text:p>
          </text:section>
          <text:section text:name="ondertekening_id1-3-2-3-2">
            <text:p><text:span text:style-name="functie"/></text:p>
            <text:p><text:span text:style-name="functie">Burgemeester en wethouders van Gooise Meren,</text:span></text:p>
          </text:section>
          <text:section text:name="ondertekening_id1-3-2-3-3">
            <text:p><text:span text:style-name="functie"/></text:p>
            <text:p><text:span text:style-name="functie">drs. H. Ter Heegde, burgemeester</text:span></text:p>
          </text:section>
          <text:section text:name="ondertekening_id1-3-2-3-4">
            <text:p><text:span text:style-name="functie"/></text:p>
            <text:p><text:span text:style-name="functie">drs. E.M. Voor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0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Onbekend</meta:user-defined>
    <meta:user-defined meta:name="DCTERMS.alternative">Beleidsregels aanwijzen buitengewoon ambtenaar van de burgerlijke stand (babs) voor één dag 2024</meta:user-defined>
    <dc:language>nl</dc:language>
    <meta:user-defined meta:name="OVERHEIDop.locatietype/OVERHEIDop.gebiedsmarkering">Gemeente</meta:user-defined>
    <meta:user-defined meta:name="DC.title">Beleidsregels aanwijzen buitengewoon ambtenaar van de burgerlijke stand (babs) voor één dag 2024</meta:user-defined>
    <meta:user-defined meta:name="DCTERMS.W3CDTF/DCTERMS.available">2024-11-29</meta:user-defined>
    <meta:user-defined meta:name="DCTERMS.W3CDTF/OVERHEIDop.jaargang">2024</meta:user-defined>
    <meta:user-defined meta:name="OVERHEIDop.publicationIssue">500005</meta:user-defined>
    <meta:user-defined meta:name="OVERHEIDop.betreftRegeling">CVDR727765_1</meta:user-defined>
    <meta:user-defined meta:name="xs:date/OVERHEIDop.startdatum">2024-11-30</meta:user-defined>
    <meta:user-defined meta:name="OVERHEIDop.GmbID/DC.identifier">gmb-2024-500005</meta:user-defined>
    <meta:user-defined meta:name="OVERHEIDop.versieInformatie"/>
  </office:meta>
</office:document-meta>
</file>