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Pastoorsveld 8, 2182GE Hillegom, het bouwen van een dakkapel aan de achterzijde van de woning. Kenmerk Z2024-00002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Pastoorsveld 8, 2182GE Hillegom, het bouwen van een dakkapel aan de achterzijde van de woning. Kenmerk Z2024-00002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00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1</meta:user-defined>
    <dc:language>nl</dc:language>
    <meta:user-defined meta:name="DC.title">Afgehandelde Omgevingsvergunning, Pastoorsveld 8, 2182GE Hillegom, het bouwen van een dakkapel aan de achterzijde van de woning. Kenmerk Z2024-00002301.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4968</meta:user-defined>
    <meta:user-defined meta:name="OVERHEIDop.publicationIssue">500000</meta:user-defined>
    <meta:user-defined meta:name="OVERHEIDop.GmbID/DC.identifier">gmb-2024-500000</meta:user-defined>
    <meta:user-defined meta:name="OVERHEIDop.versieInformatie"/>
  </office:meta>
</office:document-meta>
</file>