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der Helststraat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 Objectvergunning TVM, Locatie: Eerste Van der Helststraat 1 A 29 1073AA AmsterdamEerste Van der Helststraat 1D</text:p>
            <text:p text:style-name="common-al">Looptijd :12-02-2024 t/m 12-02-2024</text:p>
            <text:p text:style-name="common-al">Verzonden naar aanvrager op: 29-01-2024</text:p>
            <text:p text:style-name="common-al">Kenmerk gemeente: Z/24/22772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772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0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7249</meta:user-defined>
    <meta:user-defined meta:name="DCTERMS.abstract">Werkzaamheden en vervoer op straat Eerste Van der Helststraat 1 A 29 1073AA, Eerste Van der Helststraat 1D</meta:user-defined>
    <dc:language>nl</dc:language>
    <meta:user-defined meta:name="OVERHEIDop.locatietype/OVERHEIDop.gebiedsmarkering">Punt</meta:user-defined>
    <meta:user-defined meta:name="DC.title">Besluit apv vergunning Verleend - Eerste Van der Helststraat 1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000</meta:user-defined>
    <meta:user-defined meta:name="OVERHEIDop.GmbID/DC.identifier">gmb-2024-50000</meta:user-defined>
    <meta:user-defined meta:name="OVERHEIDop.versieInformatie"/>
  </office:meta>
</office:document-meta>
</file>