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oelcontainer voor opslag tijdens feestdagen in december op de locatie van Coevenhovenstraat 40   Heemskerk, verzonden 26 november 2024, zaaknummer ODIJ-Z-24-1503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De aangevraagde activiteit is echter vergunningvrij. De aanvrager heeft dus toestemming voor plaatsen koelcontainer voor opslag tijdens feestdagen in december op de locatie van Coevenhovenstraat 40   Heemskerk.</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99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plaatsen koelcontainer voor opslag tijdens feestdagen in december op de locatie van Coevenhovenstraat 40   Heemskerk, verzonden 26 november 2024, zaaknummer ODIJ-Z-24-150306</meta:user-defined>
    <meta:user-defined meta:name="DCTERMS.W3CDTF/DCTERMS.available">2024-11-28</meta:user-defined>
    <meta:user-defined meta:name="DCTERMS.W3CDTF/OVERHEIDop.jaargang">2024</meta:user-defined>
    <meta:user-defined meta:name="OVERHEIDop.publicationIssue">499997</meta:user-defined>
    <meta:user-defined meta:name="OVERHEIDop.GmbID/DC.identifier">gmb-2024-499997</meta:user-defined>
    <meta:user-defined meta:name="OVERHEIDop.versieInformatie"/>
  </office:meta>
</office:document-meta>
</file>