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een bestaand hellend dak en het plaatsen van een dakkapel aan de voorzijde van een woning aan Genderdreef 26 5524AD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hogen van een bestaand hellend dak en het plaatsen van een dakkapel aan de voorzijde van een woning aan Genderdreef 26 5524AD Steensel. Het kenmerk van de gemeente voor deze zaak is 0770594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998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8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8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5941</meta:user-defined>
    <meta:user-defined meta:name="DCTERMS.abstract">verhogen van een bestaand hellend dak en het plaatsen van een dakkapel aan de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hogen van een bestaand hellend dak en het plaatsen van een dakkapel aan de voorzijde van een woning aan Genderdreef 26 5524AD Steensel</meta:user-defined>
    <meta:user-defined meta:name="DCTERMS.W3CDTF/DCTERMS.available">2024-11-28</meta:user-defined>
    <meta:user-defined meta:name="DCTERMS.W3CDTF/OVERHEIDop.jaargang">2024</meta:user-defined>
    <meta:user-defined meta:name="OVERHEIDop.publicationIssue">499988</meta:user-defined>
    <meta:user-defined meta:name="OVERHEIDop.GmbID/DC.identifier">gmb-2024-499988</meta:user-defined>
    <meta:user-defined meta:name="OVERHEIDop.versieInformatie"/>
  </office:meta>
</office:document-meta>
</file>