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omzetten van winkelruimte naar horeca, Oude Langendijk 14, 2611G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8-11-2024</text:p>
            <text:p text:style-name="common-al">Oude Langendijk 14, 2611GK Delft, |het omzetten van winkelruimte naar horeca</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98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8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00</meta:user-defined>
    <meta:user-defined meta:name="DCTERMS.abstract">Nice te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omzetten van winkelruimte naar horeca, Oude Langendijk 14, 2611GK Delft</meta:user-defined>
    <meta:user-defined meta:name="DCTERMS.W3CDTF/DCTERMS.available">2024-11-28</meta:user-defined>
    <meta:user-defined meta:name="DCTERMS.W3CDTF/OVERHEIDop.jaargang">2024</meta:user-defined>
    <meta:user-defined meta:name="OVERHEIDop.publicationIssue">499984</meta:user-defined>
    <meta:user-defined meta:name="OVERHEIDop.GmbID/DC.identifier">gmb-2024-499984</meta:user-defined>
    <meta:user-defined meta:name="OVERHEIDop.versieInformatie"/>
  </office:meta>
</office:document-meta>
</file>