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 Noordstraat 9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 Intrekkingsverzoek in verband met deelname aan de LBV+ regeling </text:p>
            <text:p text:style-name="common-al">Locatie: Noordstraat 9, 5428 NR Venhorst</text:p>
            <text:p text:style-name="common-al">Zaaknummer: Z/236547</text:p>
            <text:p text:style-name="common-al">Datum ontvangen: 5 november 2024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998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547</meta:user-defined>
    <meta:user-defined meta:name="DCTERMS.abstract">Intrekkingsverzoek in verband met deelname aan de LBV+ regeling  </meta:user-defined>
    <dc:language>nl</dc:language>
    <meta:user-defined meta:name="OVERHEIDop.locatietype/OVERHEIDop.gebiedsmarkering">Adres</meta:user-defined>
    <meta:user-defined meta:name="DC.title">Intrekking omgevingsvergunning aangevraagd –  Noordstraat 9 Venh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81</meta:user-defined>
    <meta:user-defined meta:name="OVERHEIDop.GmbID/DC.identifier">gmb-2024-499981</meta:user-defined>
    <meta:user-defined meta:name="OVERHEIDop.versieInformatie"/>
  </office:meta>
</office:document-meta>
</file>