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85 B 1011KA AmsterdamKloveniersburgwal 85B</text:p>
            <text:p text:style-name="common-al">Looptijd :02-02-2024 t/m 02-05-2024</text:p>
            <text:p text:style-name="common-al">Verzonden naar aanvrager op: 17-01-2024</text:p>
            <text:p text:style-name="common-al">Kenmerk gemeente: Z/24/227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43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306</meta:user-defined>
    <meta:user-defined meta:name="DCTERMS.abstract">Werkzaamheden en vervoer op straat (interne aanvraag) Kloveniersburgwal 85 B 1011 KA, Kloveniersburgwal 85B</meta:user-defined>
    <dc:language>nl</dc:language>
    <meta:user-defined meta:name="OVERHEIDop.locatietype/OVERHEIDop.gebiedsmarkering">Punt</meta:user-defined>
    <meta:user-defined meta:name="DC.title">Besluit apv vergunning Verleend - Kloveniersburgwal 85B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998</meta:user-defined>
    <meta:user-defined meta:name="OVERHEIDop.GmbID/DC.identifier">gmb-2024-49998</meta:user-defined>
    <meta:user-defined meta:name="OVERHEIDop.versieInformatie"/>
  </office:meta>
</office:document-meta>
</file>