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lbert Plesmanstraat 3 6021P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49660</text:span> te verlengen voor een periode van maximaal 6 weken.</text:p>
            <text:p text:style-name="common-al">Het verlengingsbesluit is genomen op 20-11-2024.</text:p>
            <text:p text:style-name="common-al">De zaak betreft:</text:p>
            <text:p text:style-name="common-al">
            <text:span text:style-name="nadrukvet">Omschrijving:</text:span> Nieuwbouw kantoor </text:p>
            <text:p text:style-name="common-al">
            <text:span text:style-name="nadrukvet">Adres:</text:span> Albert Plesmanstraat 3 6021PR Budel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99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660</meta:user-defined>
    <meta:user-defined meta:name="DCTERMS.abstract">Nieuwbouw kantoor -  Albert Plesmanstraat 3 6021PR Budel - Dso verzoeknummer 202410020149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Albert Plesmanstraat 3 6021PR Bud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79</meta:user-defined>
    <meta:user-defined meta:name="OVERHEIDop.GmbID/DC.identifier">gmb-2024-499979</meta:user-defined>
    <meta:user-defined meta:name="OVERHEIDop.versieInformatie"/>
  </office:meta>
</office:document-meta>
</file>