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Quinn Gym Fight Night 3 d.d. 31-05-2025 - zaaknummer Z2024-00010887 - ontvangstdatum 25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97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887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77</meta:user-defined>
    <meta:user-defined meta:name="OVERHEIDop.GmbID/DC.identifier">gmb-2024-499977</meta:user-defined>
    <meta:user-defined meta:name="OVERHEIDop.versieInformatie"/>
  </office:meta>
</office:document-meta>
</file>