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chtegaallaan 2 t/m 164 (even) te Goes - Besluit op aanvraag omgevingsvergunning voor het bouwen van 82 appartemen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5 november 2024 een omgevingsvergunning hebben verleend voor het bouwen van 82 appartementen op de locatie Nachtegaallaan 2 t/m 164 (even) te Goes. Het besluit is geregistreerd onder nummer Z2024-00002760.</text:p>
            <text:p text:style-name="common-al">
            <text:span text:style-name="nadrukvet">Procedure</text:span>
          </text:p>
            <text:p text:style-name="common-al">Tegen een verleende vergunning kunnen belanghebbenden tot en met 7 januari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99976</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976</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976</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4-00002760</meta:user-defined>
    <meta:user-defined meta:name="DCTERMS.abstract">Nachtegaallaan 2 t/m 164 (even) te Goes - Besluit op aanvraag omgevingsvergunning voor het bouwen van 82 appartementen</meta:user-defined>
    <dc:language>nl</dc:language>
    <meta:user-defined meta:name="OVERHEIDop.locatietype/OVERHEIDop.gebiedsmarkering">Vlak</meta:user-defined>
    <meta:user-defined meta:name="DC.title">Nachtegaallaan 2 t/m 164 (even) te Goes - Besluit op aanvraag omgevingsvergunning voor het bouwen van 82 appartementen</meta:user-defined>
    <meta:user-defined meta:name="DCTERMS.W3CDTF/DCTERMS.available">2024-11-28</meta:user-defined>
    <meta:user-defined meta:name="DCTERMS.W3CDTF/OVERHEIDop.jaargang">2024</meta:user-defined>
    <meta:user-defined meta:name="OVERHEIDop.publicationIssue">499976</meta:user-defined>
    <meta:user-defined meta:name="OVERHEIDop.GmbID/DC.identifier">gmb-2024-499976</meta:user-defined>
    <meta:user-defined meta:name="OVERHEIDop.versieInformatie"/>
  </office:meta>
</office:document-meta>
</file>