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Kinsbergenstraat 66 2014DJ Haarlem, 0392-2024-0155381, het plaatsen van een dakopbouw, verzonden 26-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97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7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7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5381</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Van Kinsbergenstraat 66 2014DJ Haarlem, 0392-2024-0155381, het plaatsen van een dakopbouw, verzonden 26-11-2024</meta:user-defined>
    <meta:user-defined meta:name="DCTERMS.W3CDTF/DCTERMS.available">2024-11-28</meta:user-defined>
    <meta:user-defined meta:name="DCTERMS.W3CDTF/OVERHEIDop.jaargang">2024</meta:user-defined>
    <meta:user-defined meta:name="OVERHEIDop.publicationIssue">499972</meta:user-defined>
    <meta:user-defined meta:name="OVERHEIDop.GmbID/DC.identifier">gmb-2024-499972</meta:user-defined>
    <meta:user-defined meta:name="OVERHEIDop.versieInformatie"/>
  </office:meta>
</office:document-meta>
</file>