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ustrumfeest Pinoké (95 jaar) op 30 november 2024, Clubhuis Hockeyclub Pinoké, Jan Tooroplaan 46, 1182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4 een besluit genomen op de aanvraag. De vergunning is aangevraagd voor Lustrumfeest Pinoké (95 jaar) op 30 november 2024 op locatie Clubhuis Hockeyclub Pinoké, Jan Tooroplaan 46, 1182AE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3764. De evenementenvergunning is toegekend.</text:p>
            <text:p text:style-name="common-al">
            <text:span text:style-name="nadrukvet">Bent u het niet eens met het besluit?</text:span>
          </text:p>
            <text:p text:style-name="common-al">U kunt Gemeente Amstelveen tot 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9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64</meta:user-defined>
    <meta:user-defined meta:name="DCTERMS.abstract">Betreft:  besluit op locatie Clubhuis Hockeyclub Pinoké, Jan Tooroplaan 46, 1182AE Amstelveen</meta:user-defined>
    <dc:language>nl</dc:language>
    <meta:user-defined meta:name="OVERHEIDop.locatietype/OVERHEIDop.gebiedsmarkering">Punt</meta:user-defined>
    <meta:user-defined meta:name="DC.title">Aanvraag vergunning toegekend voor Lustrumfeest Pinoké (95 jaar) op 30 november 2024, Clubhuis Hockeyclub Pinoké, Jan Tooroplaan 46, 1182AE Amstelveen</meta:user-defined>
    <meta:user-defined meta:name="DCTERMS.W3CDTF/DCTERMS.available">2024-11-28</meta:user-defined>
    <meta:user-defined meta:name="DCTERMS.W3CDTF/OVERHEIDop.jaargang">2024</meta:user-defined>
    <meta:user-defined meta:name="OVERHEIDop.publicationIssue">499970</meta:user-defined>
    <meta:user-defined meta:name="OVERHEIDop.GmbID/DC.identifier">gmb-2024-499970</meta:user-defined>
    <meta:user-defined meta:name="OVERHEIDop.versieInformatie"/>
  </office:meta>
</office:document-meta>
</file>