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De Heide 11, 5581T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76898</text:p>
            <text:p text:style-name="common-al">Ingekomen:25 november 2024</text:p>
            <text:p text:style-name="common-al">Locatie: De Heide 11, 5581TV Waalre</text:p>
            <text:p text:style-name="common-al">Projectomschrijving: het plaatsen van een erfafscheid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996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02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erfafscheiding aan De Heide 11, 5581TV Waalr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65</meta:user-defined>
    <meta:user-defined meta:name="OVERHEIDop.GmbID/DC.identifier">gmb-2024-499965</meta:user-defined>
    <meta:user-defined meta:name="OVERHEIDop.versieInformatie"/>
  </office:meta>
</office:document-meta>
</file>