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Tollensstraat 15, 5025TG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1 oktober 2024, geregistreerd onder zaak(nummer) Z2024-00008267, aangaande:</text:p>
            <text:p text:style-name="common-al">Omschrijving/naam: <text:span text:style-name="nadrukvet">het verbouwen en vergroten van de woning</text:span></text:p>
            <text:p text:style-name="common-al">Locatie/adres: <text:span text:style-name="nadrukvet">Tollensstraat 15, 5025TG Tilburg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Bouwactiviteit (omgevingsplan)</text:p>
              </text:list-item>
              <text:list-item text:style-override="id1-3-2-1-1-6-2">
                <text:number>•</text:number>
                <text:p text:style-name="al">sloopwerkzaamheden aan bouwwerken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7 januari 2025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4-00008267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3">
              <text:list-item text:style-override="id1-3-2-1-1-13-1">
                <text:number>•</text:number>
                <text:p text:style-name="al">uw naam en adresgegevens;</text:p>
              </text:list-item>
              <text:list-item text:style-override="id1-3-2-1-1-13-2">
                <text:number>•</text:number>
                <text:p text:style-name="al">de datum van schrijven;</text:p>
              </text:list-item>
              <text:list-item text:style-override="id1-3-2-1-1-13-3">
                <text:number>•</text:number>
                <text:p text:style-name="al">een vermelding van het zaaknummer Z2024-00008267;</text:p>
              </text:list-item>
              <text:list-item text:style-override="id1-3-2-1-1-13-4">
                <text:number>•</text:number>
                <text:p text:style-name="al">een omschrijving of kopie van het besluit waar u het niet mee eens bent;</text:p>
              </text:list-item>
              <text:list-item text:style-override="id1-3-2-1-1-13-5">
                <text:number>•</text:number>
                <text:p text:style-name="al">de redenen van het bezwaar;</text:p>
              </text:list-item>
              <text:list-item text:style-override="id1-3-2-1-1-13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werkzaamheden tegenhouden?</text:span>
          </text:p>
            <text:p text:style-name="common-al">Als op basis van het besluit werkzaamheden uitgevoerd mogen worden die ertoe leiden dat de huidige situatie/toestand niet hersteld kan worden, dan kunt u Rechtbank Zeeland-West-Brabant verzoeken deze werkzaamheden te stoppen of tegen te houden. Dit heet het indienen van een verzoek om een voorlopige voorziening.</text:p>
            <text:p text:style-name="common-al">Uw verzoek om een voorlopige voorziening kunt u sturen naar Rechtbank Zeeland-West-Brabant, Team Bestuursrecht, Postbus 90006, 4800 PA Breda. Als u een DigiD heeft kunt u ook online het verzoekschrift indienen bij genoemde rechtbank via de website <text:a xlink:href="https://loket.rechtspraak.nl" xlink:type="simple">loket.rechtspraak.nl</text:a>. Kijk op de genoemde site voor de precieze voorwaarden.</text:p>
            <text:p text:style-name="common-al">
            <text:span text:style-name="nadrukvet">Let op!</text:span> Een verzoek om een voorlopige voorziening wordt alleen in behandeling genomen als u bezwaar heeft gemaakt, en de genoemde rechtbank brengt u kosten in rekening voor het verzoe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99963</text:span><text:line-break/><text:date style:data-style-name="dag" text:fixed="true" text:date-value="2024-11-28"/><text:line-break/><text:date style:data-style-name="jaar" text:fixed="true" text:date-value="2024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9963</text:span><text:date style:data-style-name="nicedate" text:fixed="true" text:date-value="2024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9963</text:span><text:date style:data-style-name="nicedate" text:fixed="true" text:date-value="2024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referentienummer">Rx.Mission zaak Z2024-00008267</meta:user-defined>
    <meta:user-defined meta:name="DCTERMS.abstract">Z2024-00008267 - het verbouwen en vergroten van de woning</meta:user-defined>
    <dc:language>nl</dc:language>
    <meta:user-defined meta:name="OVERHEIDop.locatietype/OVERHEIDop.gebiedsmarkering">Vlak</meta:user-defined>
    <meta:user-defined meta:name="DC.title">Besluit op aanvraag omgevingsvergunning, Tollensstraat 15, 5025TG Tilburg</meta:user-defined>
    <meta:user-defined meta:name="DCTERMS.W3CDTF/DCTERMS.available">2024-11-28</meta:user-defined>
    <meta:user-defined meta:name="DCTERMS.W3CDTF/OVERHEIDop.jaargang">2024</meta:user-defined>
    <meta:user-defined meta:name="OVERHEIDop.publicationIssue">499963</meta:user-defined>
    <meta:user-defined meta:name="OVERHEIDop.GmbID/DC.identifier">gmb-2024-499963</meta:user-defined>
    <meta:user-defined meta:name="OVERHEIDop.versieInformatie"/>
  </office:meta>
</office:document-meta>
</file>